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Status of Mercury Photometric Cubes</text:h>
      <text:p text:style-name="Standard"/>
      <text:h text:outline-level="2" text:style-name="Heading_20_2">Balanchine - BALEN1</text:h>
      <text:list text:style-name="MoinBulletList">
        <text:list-item>
          <text:p>Size 387 by 387 pixels</text:p>
        </text:list-item>
        <text:list-item>
          <text:p>26 m/px </text:p>
        </text:list-item>
        <text:list-item>
          <text:p>MercuryHollows/Balanchine in Oort </text:p>
        </text:list-item>
        <text:list-item>
          <text:p>Version 1 filename: Balanchine_v1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EN021794889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2832626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33094203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5868708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5871588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63439880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09779308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0977941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12514538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2484493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24931340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24931411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2496016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2496023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2498887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24988881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2510424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2516188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005527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011289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011289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0112968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011297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0141723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014172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017039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022817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</table:table>
      <text:p text:style-name="Standard"/>
      <text:h text:outline-level="2" text:style-name="Heading_20_2">Kertesz - KR3EN1</text:h>
      <text:list text:style-name="MoinBulletList">
        <text:list-item>
          <text:p>Size 387 by 387 pixels</text:p>
        </text:list-item>
        <text:list-item>
          <text:p>26 m/px </text:p>
        </text:list-item>
        <text:list-item>
          <text:p>MercuryHollows/Kertesz in Oort </text:p>
        </text:list-item>
        <text:list-item>
          <text:p>Version 1 filename: Kertesz_v1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EN0220591163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2059116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20634378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2063438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5079649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5096933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5102694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51113360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6159828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026159831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0018742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1009637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10096528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1286001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1519523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1522404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15252851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2533500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086219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086244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555912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555912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561695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5645883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567481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  <table:table-row>
          <table:table-cell office:value-type="string">
            <text:p text:style-name="Standard"><text:s/>EN104579057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1 Jan 2022 </text:p>
          </table:table-cell>
        </table:table-row>
      </table:table>
      <text:p text:style-name="Standard"/>
      <text:h text:outline-level="2" text:style-name="Heading_20_2">Hopper - HOPEN1</text:h>
      <text:list text:style-name="MoinBulletList">
        <text:list-item>
          <text:p>Size 85 by 85 pixels</text:p>
        </text:list-item>
        <text:list-item>
          <text:p>120 m/px </text:p>
        </text:list-item>
        <text:list-item>
          <text:p>MercuryHollows/Hopper in Oort </text:p>
        </text:list-item>
        <text:list-item>
          <text:p>Version 1 filename: Hopper_v1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EN0238825108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0238825110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025912207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025915088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100548432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100548432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1005541920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0223616383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0223789260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024137494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0241541370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100321344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102329130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103541407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104836661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104848243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1050646991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105369417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N105369577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W1051081118G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  <table:table-row>
          <table:table-cell office:value-type="string">
            <text:p text:style-name="Standard"><text:s/>EW1051081479G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5 Dec 2021 </text:p>
          </table:table-cell>
        </table:table-row>
      </table:table>
      <text:p text:style-name="Standard"/>
      <text:h text:outline-level="2" text:style-name="Heading_20_2">Larrocha - LAREN1</text:h>
      <text:list text:style-name="MoinBulletList">
        <text:list-item>
          <text:p>Size 417 by 417 pixels</text:p>
        </text:list-item>
        <text:list-item>
          <text:p>48 m/px </text:p>
        </text:list-item>
        <text:list-item>
          <text:p>MercuryHollows/Larrocha in Oort </text:p>
        </text:list-item>
        <text:list-item>
          <text:p>Version 1 filename: Larrocha_v1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EN022383119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N0223831200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W0223874385G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W0238823991G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W0238866380G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W0238866411G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W0238908839G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N024373916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N024376797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N0243767980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N025698804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N025909180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N0259091808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N025912061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N025914942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N025914943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N100303881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  <table:table-row>
          <table:table-cell office:value-type="string">
            <text:p text:style-name="Standard"><text:s/>EN1003038823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4 Dec 2021 </text:p>
          </table:table-cell>
        </table:table-row>
      </table:table>
      <text:p text:style-name="Standard"/>
      <text:h text:outline-level="2" text:style-name="Heading_20_2">NF Vent - NF2ED1</text:h>
      <text:list text:style-name="MoinBulletList">
        <text:list-item>
          <text:p>Size 1335 by 1335 pixels</text:p>
        </text:list-item>
        <text:list-item>
          <text:p>60 m/px </text:p>
        </text:list-item>
        <text:list-item>
          <text:p>NathairFacula/80kmWideVentRegion in Oort </text:p>
        </text:list-item>
        <text:list-item>
          <text:p>Version 1 filename: NathairFaculaNF2ED1_v1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EN0224508408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022450842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022450844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023949719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023949720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0239497223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0239497237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023966428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023966429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0239664310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81504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81505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81506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815075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84384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84385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84386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84387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930266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930270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93027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930278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0393028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1444408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16174383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1617457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1631832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1631833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1631834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16318359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4946235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49462358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59413252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59413264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N1059413270M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W0221843895G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  <table:table-row>
          <table:table-cell office:value-type="string">
            <text:p text:style-name="Standard"><text:s/>EW0237041886G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2 Jun 2021 </text:p>
          </table:table-cell>
        </table:table-row>
      </table:table>
      <text:p text:style-name="Standard"/>
      <text:h text:outline-level="2" text:style-name="Heading_20_2">Hollows B - RAB202</text:h>
      <text:list text:style-name="MoinBulletList">
        <text:list-item>
          <text:p>Size 851 by 851 pixels</text:p>
        </text:list-item>
        <text:list-item>
          <text:p>20 m/px </text:p>
        </text:list-item>
        <text:list-item>
          <text:p>RaditladiHollowsB in Oort </text:p>
        </text:list-item>
        <text:list-item>
          <text:p>Release 3 filename: RaditladiHollowsRAB201_v3.zip </text:p>
        </text:list-item>
      </text:list>
      <table:table>
        <table:table-column table:number-columns-repeated="6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  <table:table-cell office:value-type="string">
            <text:p text:style-name="Standard"><text:s/>Old, Date </text:p>
          </table:table-cell>
          <table:table-cell/>
        </table:table-row>
        <table:table-row>
          <table:table-cell office:value-type="string">
            <text:p text:style-name="Standard"><text:s/>N0108826727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0108826792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0221023175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0233729090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0233814610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0251314922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0251314931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0251458976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13292093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13292097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15454698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15483484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25651792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25651796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25680646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25680666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25853427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45964008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45992946M </text:p>
          </table:table-cell>
          <table:table-cell office:value-type="string">
            <text:p text:style-name="Standard"><text:s/>Release 3, v2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2, 05 May 2021, Fixed NaN values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46021872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N1046021896M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15981346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16024763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16024811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31179170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31179208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31222365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31567980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49008821G </text:p>
          </table:table-cell>
          <table:table-cell office:value-type="string">
            <text:p text:style-name="Standard"><text:s/>Release 3, v2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2, 05 May 2021, Fixed NaN values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49037562G </text:p>
          </table:table-cell>
          <table:table-cell office:value-type="string">
            <text:p text:style-name="Standard"><text:s/>Release 3, v2 </text:p>
          </table:table-cell>
          <table:table-cell office:value-type="string">
            <text:p text:style-name="Standard"><text:s/>Fixed NaN values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49037617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49037671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49066345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49181883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64217471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64246178G </text:p>
          </table:table-cell>
          <table:table-cell office:value-type="string">
            <text:p text:style-name="Standard"><text:s/>Release 3, v2 </text:p>
          </table:table-cell>
          <table:table-cell office:value-type="string">
            <text:p text:style-name="Standard"><text:s/>Fixed NaN values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0264246275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1013234498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1056138397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  <table:table-row>
          <table:table-cell office:value-type="string">
            <text:p text:style-name="Standard"><text:s/>W1056167536G </text:p>
          </table:table-cell>
          <table:table-cell office:value-type="string">
            <text:p text:style-name="Standard"><text:s/>Release 3, v1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<text:s/>01 Jun 2021 </text:p>
          </table:table-cell>
          <table:table-cell office:value-type="string">
            <text:p text:style-name="Standard">Release 2, v1, 05 May 2021, NC </text:p>
          </table:table-cell>
          <table:table-cell office:value-type="string">
            <text:p text:style-name="Standard"><text:s/>Version 1, 22 Apr 2021, Initial </text:p>
          </table:table-cell>
        </table:table-row>
      </table:table>
      <text:list text:style-name="MoinBulletList">
        <text:list-item>
          <text:p>Version note 1 - Program phasei generated NaN in some cases.</text:p>
          <text:p>We updated phasei to deal with this and reprocessed everything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