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Here is a list of processes unique to Mercury. Update as needed, and at some point compile into a coherent set of procedures. </text:p>
      <text:p text:style-name="Standard"/>
      <text:h text:outline-level="1" text:style-name="Heading_20_1">Collect calibrated I/F images</text:h>
      <text:list text:style-name="MoinBulletList">
        <text:list-item>
          <text:p text:style-name="Standard">You can use the PDS link <text:a xlink:type="simple" xlink:href="https://pdsimage2.wr.usgs.gov/archive/mess-e_v_h-mdis-4-cdr-caldata-v1.0/MSGRMDS_2001/CDR/">here</text:a>
<text:s/>or other location.<text:s text:c="2"/></text:p>
        </text:list-item>
        <text:list-item>
          <text:p>Get the DOY, and down the I/F calibrated cube. (ex. CN0221023175M_IF_5.IMG) </text:p>
        </text:list-item>
      </text:list>
      <text:p text:style-name="Standard"/>
      <text:h text:outline-level="1" text:style-name="Heading_20_1">Instructions for making I/F cubes of Mercury</text:h>
      <text:p text:style-name="Standard"/>
      <text:h text:outline-level="2" text:style-name="Heading_20_2">processCalMessenger</text:h>
      <text:p text:style-name="Standard">Using processCalMessenger.c does not currently (30 July 2020) need an SPC directory. All input and output files just need to be in the directory from which the program is executed.<text:s text:c="2"/></text:p>
      <text:p text:style-name="Standard">Note: You'll need to prescreen the images for 512 by 512 and 1024 by 1024. There are separate programs for image size. </text:p>
      <text:list text:style-name="MoinBulletList">
        <text:list-item>
          <text:p>processCalMessenger </text:p>
        </text:list-item>
        <text:list-item>
          <text:p>processCalMessenger512 </text:p>
        </text:list-item>
      </text:list>
      <text:p text:style-name="Standard"/>
      <text:h text:outline-level="3" text:style-name="Heading_20_3">Required Input Files</text:h>
      <text:list text:style-name="MoinBulletList">
        <text:list-item>
          <text:p text:style-name="Standard">&lt;I/F image name&gt;.IMG </text:p>
        </text:list-item>
        <text:list-item>
          <text:p text:style-name="Standard">&lt;SPC SUMFILE name&gt;.SUM (12 characters: first letter E or C, 10 digit ephemeris time, filter letter) </text:p>
        </text:list-item>
      </text:list>
      <text:p text:style-name="Standard">Example: </text:p>
      <text:list text:style-name="MoinBulletList">
        <text:list-item>
          <text:p>CN0221023170M_IF_5.IMG </text:p>
        </text:list-item>
        <text:list-item>
          <text:p>N0221023170M.SUM </text:p>
        </text:list-item>
      </text:list>
      <text:p text:style-name="Standard"/>
      <text:h text:outline-level="3" text:style-name="Heading_20_3">Output Files</text:h>
      <text:p text:style-name="Standard">Creates new SUMFILE and IMAGEFILE. The output name drops the first character of the input name, and replaces it with a "C". </text:p>
      <text:p text:style-name="Standard">Example:<text:s text:c="2"/></text:p>
      <text:list text:style-name="MoinBulletList">
        <text:list-item>
          <text:p>C0221023170M.DAT </text:p>
        </text:list-item>
        <text:list-item>
          <text:p>C0221023170M.SUM </text:p>
        </text:list-item>
        <text:list-item>
          <text:p>process_calibrated.log </text:p>
        </text:list-item>
      </text:list>
      <text:p text:style-name="Standard"/>
      <text:h text:outline-level="3" text:style-name="Heading_20_3">Usage</text:h>
      <text:p text:style-name="Standard">e.processCalMessenger &lt;PDS calibrated name&gt;.IMG </text:p>
      <text:p text:style-name="Standard">Ex: e.processCalMessenger CN0221023170M_IF_5.IMG </text:p>
      <text:p text:style-name="Standard"/>
      <text:h text:outline-level="2" text:style-name="Heading_20_2">Wrappers for ingesting calibrated images for I/F</text:h>
      <text:p text:style-name="Standard"/>
      <text:h text:outline-level="3" text:style-name="Heading_20_3">Setup</text:h>
      <text:list text:style-name="MoinBulletList">
        <text:list-item>
          <text:p>Create the folder CDR_Images in the cube directory and fill with calibrated I/F IMG files </text:p>
        </text:list-item>
        <text:list-item>
          <text:p>Update the directory calls in the shell wrapper. </text:p>
        </text:list-item>
        <text:list-item>
          <text:p>Note that you need to update the processCalMessenger call for 512 images. Can get the 512 images by running... </text:p>
        </text:list-item>
      </text:list>
      <text:p text:style-name="Standard"/>
      <text:p text:style-name="Preformatted_20_Text">head -246 *.IMG | grep LINES</text:p>
      <text:list text:style-name="MoinBulletList">
        <text:list-item>
          <text:p text:style-name="Standard">processCalMessengerForIoverF.sh<text:s/>(ignore the tmp and newSUM variables since they aren't used) </text:p>
        </text:list-item>
      </text:list>
      <text:p text:style-name="Standard"/>
      <text:h text:outline-level="3" text:style-name="Heading_20_3">Usage</text:h>
      <text:list text:style-name="MoinBulletList">
        <text:list-item>
          <text:p>input list will be the spc names (i.e. N0108826727M) </text:p>
        </text:list-item>
      </text:list>
      <text:p text:style-name="Standard"/>
      <text:p text:style-name="Preformatted_20_Text">sh bin/processCalMessengerForIoverF.sh 1024List</text:p>
      <text:p text:style-name="Standard"/>
      <text:h text:outline-level="3" text:style-name="Heading_20_3">Processing and End State</text:h>
      <text:list text:style-name="MoinBulletList">
        <text:list-item>
          <text:p>Shell will copy spc SUMFILE from the designated SPC directory into CDR_Images </text:p>
        </text:list-item>
        <text:list-item>
          <text:p>Runs processCalMessenger and save INIT and updates process_calibrated.log </text:p>
        </text:list-item>
        <text:list-item>
          <text:p>Delete old spc SUMFILE when finished, and move new SUMFILES and DAT files to "working" directory where I/F cubes will be generated. </text:p>
        </text:list-item>
      </text:list>
      <text:p text:style-name="Standard">Note1: Some of the older ingested images into the Mercury directory use a different SPC naming scheme. For these, process as normal, but copy the SUMFILE to the "working" directory and modify the filename and name in the first line Note2: If you have errors when you run (i.e. some ingested images use a different naming scheme), make sure you modify process_calibrated.log after you've fixed the errors. process_calibrated.log will be used later by rawMosaic, and you don't want old information to be read. </text:p>
      <text:p text:style-name="Standard"/>
      <text:h text:outline-level="2" text:style-name="Heading_20_2">rawMosaic</text:h>
      <text:p text:style-name="Standard">As of 14 Aug 2020<text:s text:c="2"/></text:p>
      <text:list text:style-name="MoinBulletList">
        <text:list-item>
          <text:p text:style-name="Standard"><text:span text:style-name="AS_bold">The upper threshold generated by processCalMessenger in the output SUMFILE is not that expected by rawMosaic. You'll need to modify the upper threshold in the C_.SUM before running rawMosaic. Change the 4095 to 65535 using the following command.</text:span>
<text:s/></text:p>
        </text:list-item>
      </text:list>
      <text:p text:style-name="Standard"/>
      <text:p text:style-name="Preformatted_20_Text">sed -i.bak 's/<text:s text:c="2"/>4095<text:s text:c="39"/>/<text:s text:c="2"/>65535<text:s text:c="38"/>/' *.SUM</text:p>
      <text:list text:style-name="MoinBulletList">
        <text:list-item>
          <text:p text:style-name="Standard"><text:span text:style-name="AS_bold">Very Important!</text:span>
: Since the filename of the image has changed, update INIT_LITHOS.TXT to have a distortion matrix entry for the new image names. </text:p>
        </text:list-item>
        <text:list-item>
          <text:p>Then, run as normal to generate I/F ascii file. Put the new image name into MOSAIC.TXT, enter the bigmap name, the scale factor for the image comes from process_calibrated.log, and the offset is 0 (zero). </text:p>
        </text:list-item>
      </text:list>
      <text:p text:style-name="Standard"/>
      <text:h text:outline-level="2" text:style-name="Heading_20_2">Wrapper for rawMosaic</text:h>
      <text:p text:style-name="Standard"/>
      <text:h text:outline-level="3" text:style-name="Heading_20_3">Setup</text:h>
      <text:list text:style-name="MoinBulletList">
        <text:list-item>
          <text:p>Update the directory calls in the shell wrapper </text:p>
        </text:list-item>
        <text:list-item>
          <text:p>Update samples and lines values for this bigmap </text:p>
        </text:list-item>
        <text:list-item>
          <text:p text:style-name="Standard">rawMOSAICIoverF.sh<text:s/></text:p>
        </text:list-item>
      </text:list>
      <text:p text:style-name="Standard"/>
      <text:h text:outline-level="3" text:style-name="Heading_20_3">Usage</text:h>
      <text:list text:style-name="MoinBulletList">
        <text:list-item>
          <text:p>To be run from "working" directory </text:p>
        </text:list-item>
        <text:list-item>
          <text:p>Input bigmap name and list of SUMFILES (i.e. N0108826727M) </text:p>
        </text:list-item>
      </text:list>
      <text:p text:style-name="Standard"/>
      <text:p text:style-name="Preformatted_20_Text">sh ../bin/rawMOSAICIoverF.sh RAB201 ../spcDeborahList</text:p>
      <text:p text:style-name="Standard"/>
      <text:h text:outline-level="3" text:style-name="Heading_20_3">Processing and End State</text:h>
      <text:list text:style-name="MoinBulletList">
        <text:list-item>
          <text:p>Runs rawMosaic </text:p>
        </text:list-item>
        <text:list-item>
          <text:p>Creates directories with SUMFILES name one directory up </text:p>
        </text:list-item>
        <text:list-item>
          <text:p>Runs ascii2isis and puts cub and txt file in appropriate directory </text:p>
        </text:list-item>
      </text:list>
      <text:p text:style-name="Standard"/>
      <text:h text:outline-level="2" text:style-name="Heading_20_2">Wrapper for t.phasei</text:h>
      <text:p text:style-name="Standard"/>
      <text:h text:outline-level="3" text:style-name="Heading_20_3">Setup</text:h>
      <text:list text:style-name="MoinBulletList">
        <text:list-item>
          <text:p>Go to the working directory. Uses the "C" SUMFILE but writes to the "SPC Name" locations. </text:p>
        </text:list-item>
        <text:list-item>
          <text:p>Update cubDir in the shell wrapper </text:p>
        </text:list-item>
        <text:list-item>
          <text:p>Update samples and lines values for this bigmap (i.e. the variable named DTMsize) </text:p>
        </text:list-item>
        <text:list-item>
          <text:p text:style-name="Standard">aeiFromSPC.sh<text:s/></text:p>
        </text:list-item>
      </text:list>
      <text:p text:style-name="Standard"/>
      <text:h text:outline-level="3" text:style-name="Heading_20_3">Usage</text:h>
      <text:p text:style-name="Standard"/>
      <text:p text:style-name="Preformatted_20_Text">sh ../bin/aeiFromSPC.sh ../spcDeborahList RAB201</text:p>
      <text:p text:style-name="Standard"/>
      <text:h text:outline-level="3" text:style-name="Heading_20_3">Processing and End State</text:h>
      <text:list text:style-name="MoinBulletList">
        <text:list-item>
          <text:p>Runs t.phasei (v1.2 as of 14 May 2021) </text:p>
        </text:list-item>
        <text:list-item>
          <text:p>Runs ascii2isis and moves a, e, and i to proper directory </text:p>
        </text:list-item>
      </text:list>
      <text:p text:style-name="Standard"/>
      <text:h text:outline-level="2" text:style-name="Heading_20_2">Wrapper to package everything into a single cub</text:h>
      <text:p text:style-name="Standard"/>
      <text:h text:outline-level="3" text:style-name="Heading_20_3">Setup</text:h>
      <text:list text:style-name="MoinBulletList">
        <text:list-item>
          <text:p>Go to cube directory (i.e. the cubesRaditladiA, NOT the individual image name directories) </text:p>
        </text:list-item>
        <text:list-item>
          <text:p>Update bigmap name, directory, and version </text:p>
        </text:list-item>
        <text:list-item>
          <text:p text:style-name="Standard">cubeIt.sh<text:s/></text:p>
        </text:list-item>
      </text:list>
      <text:p text:style-name="Standard"/>
      <text:h text:outline-level="3" text:style-name="Heading_20_3">Usage</text:h>
      <text:p text:style-name="Standard"/>
      <text:p text:style-name="Preformatted_20_Text">sh bin/cubeIt.sh spcDeborahList </text:p>
      <text:p text:style-name="Standard"/>
      <text:h text:outline-level="3" text:style-name="Heading_20_3">Processing and End State</text:h>
      <text:list text:style-name="MoinBulletList">
        <text:list-item>
          <text:p>Combines 4 cubes into 1 cube in each directory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