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NEW_FILES</text:h>
      <text:p text:style-name="Standard"/>
      <text:h text:outline-level="2" text:style-name="Heading_20_2">Description</text:h>
      <text:p text:style-name="Standard">This directory contains subdirectories of all the newly created mapfiles and landmarks.<text:s text:c="2"/>This is used as part of Export_Import<text:s/>and ends up being used as the source data for the tarball.<text:s text:c="2"/></text:p>
      <text:p text:style-name="Standard"/>
      <text:h text:outline-level="3" text:style-name="Heading_20_3">Contents</text:h>
      <text:list text:style-name="MoinBulletList">
        <text:list-item>
          <text:p text:style-name="Standard">MAPFILES/ - a directory containing the full suite of maplets </text:p>
        </text:list-item>
        <text:list-item>
          <text:p text:style-name="Standard">LMKFILES/ - a directory containing the full suite of landmarks </text:p>
        </text:list-item>
        <text:list-item>
          <text:p text:style-name="Standard">LMRKLIST1.TXT<text:s/>- a list of the new landmarks </text:p>
        </text:list-item>
      </text:list>
      <text:p text:style-name="Standard"/>
      <text:p text:style-name="HL7"/>
      <text:p text:style-name="Standard"><text:s/></text:p>
      <text:p text:style-name="Standard"><text:span text:style-name="AS_italic">(Compiled by EP)</text:span>
<text:s/></text:p>
      <text:p text:style-name="Standard">CategoryDirectorie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