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NEW_IMAGES</text:h>
      <text:p text:style-name="Standard"/>
      <text:h text:outline-level="2" text:style-name="Heading_20_2">Description</text:h>
      <text:p text:style-name="Standard">This directory the original FITS images that is used by process_fits<text:s/>or old versions of process_img<text:s/></text:p>
      <text:p text:style-name="Standard">OSIRIS-REx process_fits<text:s/>requires the directories to be in the format </text:p>
      <text:p text:style-name="Preformatted_20_Text">../OSIRIS_REx/NEW_IMAGES_YYYY_DDD </text:p>
      <text:p text:style-name="Standard">Older versions of process_img<text:s/>required the directories to be in the format </text:p>
      <text:p text:style-name="Preformatted_20_Text">../&lt;mission&gt;/NEW_IMAGES/YYYY_DDD</text:p>
      <text:p text:style-name="Standard"/>
      <text:p text:style-name="HL7"/>
      <text:p text:style-name="Standard"><text:s/><text:span text:style-name="AS_italic">(Compiled by EP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