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/>
      <text:h text:outline-level="2" text:style-name="Heading_20_2">Parameter File</text:h>
      <text:p text:style-name="Standard">Our goal will be to generate a set of maplets over the NFT site plus 1/2 maplet boarder at a GSD that is 1/2 of the requested NavCam<text:s/>pixel size.<text:s text:c="2"/>Obviously, images 27-30 will not work. </text:p>
      <text:p text:style-name="Standard">We will create one CSV file for each week.<text:s text:c="2"/>Then this file will be exported and run through a program (TBD) that will create the input files for bigmap and make_scriptT.<text:s text:c="2"/>The general format will be string-ID-GSD.sufix.<text:s text:c="3"/></text:p>
      <text:list text:style-name="MoinBulletList">
        <text:list-item>
          <text:p text:style-name="Standard">NFT-10021-8.IN with the bigmap called &lt;idGSD.MAP&gt;<text:s/>(e.g. MAPFILES/100218.MAP and MAPFILES/100216.MAP) </text:p>
        </text:list-item>
        <text:list-item>
          <text:p>tileSeed-10021-8.seed where the 1st line uses the GSD from the CSV file </text:p>
        </text:list-item>
      </text:list>
      <text:p text:style-name="Standard">When we run the program (TBD), it will generate the bigmap input and seed files for all records in the file (which should be about 18).<text:s text:c="2"/>Then we can use these as the inputs for the base tiling, intermediate tiling, and final tiling.<text:s text:c="2"/>We assume that 14cm can jump to 5cm and that 14cm exists everywhere. </text:p>
      <text:p text:style-name="Standard">Assuming the standard for NFT features of width of 100, we will use a Q=50 (width of 101).<text:s text:c="2"/>We will tile at a Q=150, which would give 1/2 a maplet over all the edges.<text:s text:c="2"/>The core NFT region would be covered by a 3x3 and with the "margin" it will become 5x5, which means there is a full four maplets over the exact NFT unit. </text:p>
      <text:p text:style-name="Standard">Each week, we will receive a NFT feature description of less than 20 features.<text:s text:c="2"/>We must take these definitions and fold them into a CSV file that includes the following </text:p>
      <table:table>
        <table:table-column table:number-columns-repeated="8"/>
        <table:table-row>
          <table:table-cell office:value-type="string">
            <text:p text:style-name="Standard"><text:s/>NFT ID </text:p>
          </table:table-cell>
          <table:table-cell office:value-type="string">
            <text:p text:style-name="Standard"><text:s/>Picture name (raw) </text:p>
          </table:table-cell>
          <table:table-cell office:value-type="string">
            <text:p text:style-name="Standard"><text:s/>SPC Image Name </text:p>
          </table:table-cell>
          <table:table-cell office:value-type="string">
            <text:p text:style-name="Standard"><text:s/>Sample </text:p>
          </table:table-cell>
          <table:table-cell office:value-type="string">
            <text:p text:style-name="Standard"><text:s/>Line </text:p>
          </table:table-cell>
          <table:table-cell office:value-type="string">
            <text:p text:style-name="Standard"><text:s/>GSD [cm] </text:p>
          </table:table-cell>
          <table:table-cell office:value-type="string">
            <text:p text:style-name="Standard"><text:s/>Q (half width) </text:p>
          </table:table-cell>
          <table:table-cell office:value-type="string">
            <text:p text:style-name="Standard"><text:s/>Notes </text:p>
          </table:table-cell>
        </table:table-row>
        <table:table-row>
          <table:table-cell office:value-type="string">
            <text:p text:style-name="Standard"><text:s/>10021 </text:p>
          </table:table-cell>
          <table:table-cell office:value-type="string">
            <text:p text:style-name="Standard"><text:s/>20191028T121532.002.fits </text:p>
          </table:table-cell>
          <table:table-cell office:value-type="string">
            <text:p text:style-name="Standard"><text:s/>P601324232A3<text:s text:c="4"/></text:p>
          </table:table-cell>
          <table:table-cell office:value-type="string">
            <text:p text:style-name="Standard"><text:s/>150</text:p>
          </table:table-cell>
          <table:table-cell office:value-type="string">
            <text:p text:style-name="Standard"><text:s text:c="8"/>801 </text:p>
          </table:table-cell>
          <table:table-cell office:value-type="string">
            <text:p text:style-name="Standard"><text:s text:c="2"/>6.3 </text:p>
          </table:table-cell>
          <table:table-cell office:value-type="string">
            <text:p text:style-name="Standard"><text:s text:c="2"/>100 </text:p>
          </table:table-cell>
          <table:table-cell/>
        </table:table-row>
        <table:table-row>
          <table:table-cell office:value-type="string">
            <text:p text:style-name="Standard"><text:s/>etc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Standard"/>
      <text:h text:outline-level="2" text:style-name="Heading_20_2">Resolution Steps</text:h>
      <text:p text:style-name="Standard">Steps of resolution -- Note, we will use the exact decimal value for the final tiling </text:p>
      <table:table>
        <table:table-column table:number-columns-repeated="5"/>
        <table:table-row>
          <table:table-cell office:value-type="string">
            <text:p text:style-name="Standard"><text:s/>GSD</text:p>
          </table:table-cell>
          <table:table-cell office:value-type="string">
            <text:p text:style-name="Standard"><text:s/>Base </text:p>
          </table:table-cell>
          <table:table-cell office:value-type="string">
            <text:p text:style-name="Standard"><text:s/>Low </text:p>
          </table:table-cell>
          <table:table-cell office:value-type="string">
            <text:p text:style-name="Standard"><text:s/>Medium </text:p>
          </table:table-cell>
          <table:table-cell office:value-type="string">
            <text:p text:style-name="Standard"><text:s/>Final </text:p>
          </table:table-cell>
        </table:table-row>
        <table:table-row>
          <table:table-cell office:value-type="string">
            <text:p text:style-name="Standard">16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8 </text:p>
          </table:table-cell>
        </table:table-row>
        <table:table-row>
          <table:table-cell office:value-type="string">
            <text:p text:style-name="Standard">14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7 </text:p>
          </table:table-cell>
        </table:table-row>
        <table:table-row>
          <table:table-cell office:value-type="string">
            <text:p text:style-name="Standard">12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6 </text:p>
          </table:table-cell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5 </text:p>
          </table:table-cell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4 </text:p>
          </table:table-cell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 text:c="2"/>3.5 </text:p>
          </table:table-cell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 text:c="2"/>3 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 text:c="2"/>2.5 </text:p>
          </table:table-cell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 text:c="2"/>2 </text:p>
          </table:table-cell>
        </table:table-row>
        <table:table-row>
          <table:table-cell office:value-type="string">
            <text:p text:style-name="Standard">3.5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2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1.75 </text:p>
          </table:table-cell>
        </table:table-row>
        <table:table-row>
          <table:table-cell office:value-type="string">
            <text:p text:style-name="Standard">3<text:s text:c="2"/>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2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1.5<text:s text:c="2"/></text:p>
          </table:table-cell>
        </table:table-row>
        <table:table-row>
          <table:table-cell office:value-type="string">
            <text:p text:style-name="Standard">2.5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2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1.25 </text:p>
          </table:table-cell>
        </table:table-row>
        <table:table-row>
          <table:table-cell office:value-type="string">
            <text:p text:style-name="Standard">2<text:s text:c="2"/>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2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 text:c="2"/>1<text:s text:c="2"/></text:p>
          </table:table-cell>
        </table:table-row>
        <table:table-row>
          <table:table-cell office:value-type="string">
            <text:p text:style-name="Standard">1.5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2 </text:p>
          </table:table-cell>
          <table:table-cell office:value-type="string">
            <text:p text:style-name="Standard"><text:s/>1 </text:p>
          </table:table-cell>
          <table:table-cell office:value-type="string">
            <text:p text:style-name="Standard"><text:s/>0.75 </text:p>
          </table:table-cell>
        </table:table-row>
        <table:table-row>
          <table:table-cell office:value-type="string">
            <text:p text:style-name="Standard">1<text:s text:c="2"/>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2 </text:p>
          </table:table-cell>
          <table:table-cell office:value-type="string">
            <text:p text:style-name="Standard"><text:s/>1 </text:p>
          </table:table-cell>
          <table:table-cell office:value-type="string">
            <text:p text:style-name="Standard"><text:s/>0.5<text:s text:c="2"/></text:p>
          </table:table-cell>
        </table:table-row>
        <table:table-row>
          <table:table-cell office:value-type="string">
            <text:p text:style-name="Standard">.5 </text:p>
          </table:table-cell>
          <table:table-cell office:value-type="string">
            <text:p text:style-name="Standard">5 </text:p>
          </table:table-cell>
          <table:table-cell office:value-type="string">
            <text:p text:style-name="Standard"><text:s/>2 </text:p>
          </table:table-cell>
          <table:table-cell office:value-type="string">
            <text:p text:style-name="Standard"><text:s/>1 </text:p>
          </table:table-cell>
          <table:table-cell office:value-type="string">
            <text:p text:style-name="Standard"><text:s/>0.5<text:s text:c="2"/></text:p>
          </table:table-cell>
        </table:table-row>
      </table:table>
      <text:p text:style-name="Standard">Output it to a file </text:p>
      <text:p text:style-name="Standard"/>
      <text:h text:outline-level="2" text:style-name="Heading_20_2">Distribution names</text:h>
      <text:p text:style-name="Standard">Names </text:p>
      <text:list text:style-name="MoinBulletList">
        <text:list-item>
          <text:p text:style-name="Standard"><text:s/>Img11 </text:p>
          <text:p text:style-name="Standard"><text:s/>Img18 </text:p>
          <text:p text:style-name="Standard"><text:s/>Img23a </text:p>
          <text:p text:style-name="Standard"><text:s/>Img23b </text:p>
          <text:p text:style-name="Standard"><text:s/>Img27a </text:p>
          <text:p text:style-name="Standard"><text:s/>Img27b </text:p>
          <text:p text:style-name="Standard"><text:s/>Img30a </text:p>
          <text:p text:style-name="Standard"><text:s/>Img30b </text:p>
        </text:list-item>
      </text:list>
      <text:p text:style-name="Standard"/>
      <text:p text:style-name="HL2"/>
      <text:p text:style-name="Standard"><text:s/></text:p>
      <text:p text:style-name="Standard"/>
      <text:h text:outline-level="2" text:style-name="Heading_20_2">Running</text:h>
      <text:p text:style-name="Standard">Start in the working directory and copy the control file that you created into the nftConfig directory </text:p>
      <text:p text:style-name="Standard"/>
      <text:p text:style-name="Preformatted_20_Text">FILE=feature-img11relink.sh support/$FILE nftConfig/$FILE</text:p>
      <text:p text:style-name="Standard"/>
      <text:h text:outline-level="2" text:style-name="Heading_20_2">Build scripts</text:h>
      <text:p text:style-name="Standard"/>
      <text:p text:style-name="Preformatted_20_Text">python /opt/local/spc/bin/nftRip.py nftConfig/$FILE</text:p>
      <text:p text:style-name="Standard">This creates the nftCtl directory.<text:s text:c="2"/>It includes the bigmap definition for tiling and the seed file for the resolution. </text:p>
      <text:list text:style-name="MoinBulletList">
        <text:list-item>
          <text:p text:style-name="Standard">nftBigmap-&lt;ID&gt;-&lt;res&gt;.IN </text:p>
        </text:list-item>
        <text:list-item>
          <text:p text:style-name="Standard">nftTile-&lt;ID&gt;-&lt;res&gt;.seed </text:p>
        </text:list-item>
      </text:list>
      <text:p text:style-name="Standard">Based on the resolution, one to four files are created (options are:<text:s text:c="2"/>5cm, 2cm 1cm and 1/2GSD).<text:s text:c="2"/>Start with the lowest resolution, the largest number, and do the rest of the procedures on th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