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  <style:style style:name="HL5" style:parent-style-name="Horizontal_20_Line" style:family="paragraph">
      <style:paragraph-properties fo:border-bottom="0.10cm solid #606060"/>
    </style:style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Resolutions files </text:p>
      <text:p text:style-name="Standard">If we need to "drill down" to a high resolution, then we need to do it at several steps.<text:s text:c="2"/>We will use the following steps:<text:s text:c="3"/></text:p>
      <text:list text:style-name="MoinBulletList">
        <text:list-item>
          <text:p text:style-name="Standard"><text:s/>Resolution </text:p>
          <text:p text:style-name="Standard"><text:s/>Code </text:p>
          <text:p text:style-name="Standard"><text:s/>5cm </text:p>
          <text:p text:style-name="Standard"><text:s/>5 </text:p>
          <text:p text:style-name="Standard"><text:s/>2cm </text:p>
          <text:p text:style-name="Standard"><text:s/>2 </text:p>
          <text:p text:style-name="Standard"><text:s/>1cm </text:p>
          <text:p text:style-name="Standard"><text:s/>1 </text:p>
          <text:p text:style-name="Standard"><text:s/>finalGSD/2 </text:p>
          <text:p text:style-name="Standard"><text:s/>0 </text:p>
        </text:list-item>
      </text:list>
      <text:p text:style-name="Standard">For each *.IN file you have, the entire tile, iterate, clean process should be done.<text:s text:c="2"/>I.E.<text:s text:c="2"/>Do all the steps for 5cm, then for 2cm, then for 1cm and then for your final NFT feature </text:p>
      <text:p text:style-name="Standard"/>
      <text:h text:outline-level="4" text:style-name="Heading_20_4">Setup for tiling</text:h>
      <text:p text:style-name="Standard"/>
      <text:p text:style-name="Preformatted_20_Text">ID=00000Res=5logP=log/$ID$Resmkdir -p $logPecho nft=$ID &gt; config/nftIDecho res=$Res &gt;&gt; config/nftIDcheckVar $ID $Res $logPbigmap &lt; nftConfig/nftBigmap-$ID-A.IN#echo y | cp USED_MAPS.TXT log/$ID$Res/nftMapList-$ID$Res#relink.sh lsupport/nftMapList-${ID}W make_script.in</text:p>
      <text:p text:style-name="Standard"/>
      <text:p text:style-name="HL2"/>
      <text:p text:style-name="Standard"><text:s/></text:p>
      <text:p text:style-name="Standard"/>
      <text:h text:outline-level="4" text:style-name="Heading_20_4">Tiling</text:h>
      <text:p text:style-name="Standard">For width of 100 pixels, we are planning on a Q of 150 and a 5x5 maplet grid. </text:p>
      <text:p text:style-name="Standard"/>
      <text:p text:style-name="Preformatted_20_Text">checkVar $ID $Res $logPrm -f LMRKLIST1.TXT#JRW Comment: Should we use bigMapRef here? We do below for the high res artifact, so things shift around between the high and low artifacts.bigmap &lt; nftConfig/nftBigmap-$ID-$Res.INcd MAPFILESrelink.sh $ID$Res.MAP XXXXXX.MAPcd ..echo XXXXXX | showmapconvert XXXXXX.pgm $logP/low-$ID.jpgecho XXXXXX &gt; tmpecho 0 0.0000${Res}999 &gt;&gt; tmpmap_coverage &lt; tmpconvert coverage_m.pgm $logP/pre-$ID.jpgconvert coverage_m.pgm 1.jpg</text:p>
      <text:p text:style-name="Standard">Check to make sure the coordinates are correct </text:p>
      <text:p text:style-name="Standard"/>
      <text:p text:style-name="Preformatted_20_Text">echo $ID$Res &gt; MAPLIST.TXTecho END &gt;&gt; MAPLIST.TXTimg=`head -2 nftConfig/nftBigmap-$ID-A.IN | tail -1`echo $img &gt; tmpecho n &gt;&gt; tmpImager_MG &lt; tmpconvert TEMPFILE.pgm ~/send/$ID$Res.jpgecho $img &gt; tmpecho y &gt;&gt; tmpecho 0 &gt;&gt; tmpecho n &gt;&gt; tmpecho n &gt;&gt; tmpDisplay &lt; tmpconvert TEMPFILE.pgm ~/send/$img.jpg</text:p>
      <text:p text:style-name="Standard">Build the tile file and run </text:p>
      <text:p text:style-name="Standard"/>
      <text:p text:style-name="Preformatted_20_Text">checkVar $ID $Res $logPecho N | make_tilefile &gt; tmpOutecho XXXXXX &gt; lsupport/bigmap_tile.inecho nftConfig/nftSeed-${ID}-${Res}.seed &gt;&gt; lsupport/bigmap_tile.INsed 1d tmpOut &gt;&gt; lsupport/bigmap_tile.inrelink.sh lsupport/bigmap_tile.in make_scriptT.inecho "Begin Tiling" &gt;&gt; notesecho "ID=$ID" &gt;&gt; notesecho "Res=$Res" &gt;&gt; notesmake_scriptTls</text:p>
      <text:p text:style-name="Standard"/>
      <text:p text:style-name="Preformatted_20_Text">nohup sh run_script.bfinished tiling-done</text:p>
      <text:p text:style-name="Standard">Check </text:p>
      <text:p text:style-name="Preformatted_20_Text">checkVar $ID $Res $logPtileEval.shecho XXXXXX &gt; tmpecho 0 0.0000${Res}999 &gt;&gt; tmpmap_coverage &lt; tmpconvert coverage_m.pgm $logP/post-$ID.jpgecho ${ID}A &gt; tmpRuncat nftConfig/nftBigmap-$ID-$Res.IN&gt;&gt; tmpRunbigMapRef &lt; tmpRunecho XXXXXX | showmapconvert XXXXXX.pgm $logP/high-$ID.jpgscore=`tail -2 SIGMAS.TXT | head -1 | cut -c 23-30`mScore=`echo "scale=2; $score * 1000" | bc | cut -c -4`convert SIGMAS.pgm<text:s text:c="3"/>-fill white -gravity North -pointsize 15 -annotate +0+10 Max:${mScore}m<text:s text:c="3"/>$logP/sig-$ID.jpgcp LMRKLIST1.TXT nftConfig/list-$ID-$Res.txtnftBlockFinish.sh nft.$ID</text:p>
      <text:p text:style-name="Standard"/>
      <text:p text:style-name="HL5"/>
      <text:p text:style-name="Standard"><text:s/></text:p>
      <text:p text:style-name="HL1"/>
      <text:p text:style-name="Standard"><text:s/></text:p>
      <text:p text:style-name="HL5"/>
      <text:p text:style-name="Standard"><text:s/></text:p>
      <text:p text:style-name="Standard"/>
      <text:h text:outline-level="2" text:style-name="Heading_20_2">ROI Iterate over new maplets (Note: Uses LMRKLIST1.TXT)</text:h>
      <text:p text:style-name="Standard"/>
      <text:p text:style-name="Preformatted_20_Text">checkVar $ID $Res $logPecho "Getting ready for iteration $ID-$Res" &gt;&gt; notesdate &gt;&gt; notesecho $ID$Res | tee -a notesecho ${ID}A &gt; tmpRuncat nftConfig/nftBigmap-$ID-$Res.IN&gt;&gt; tmpRuncat tmpRun &gt;&gt; notesbigMapRef &lt; tmpRuntail -2 SIGMAS.TXT | head -1 | tee -a notesecho y | cp -v LMRKLIST1.TXT LIST.TXTduplicatesrelink.sh scripts/Piterate1St.seed make_scriptP.seed | tee -a notesls -l make_scriptP.seed &gt;&gt; notesMAKE_LMRKLISTX make_scriptP | tee run.shecho "Running iteration at " `date` &gt;&gt; notessh run.sh</text:p>
      <text:p text:style-name="Standard">Settings </text:p>
      <text:list text:style-name="MoinBulletList">
        <text:list-item>
          <text:p>Turn OFF local loop </text:p>
        </text:list-item>
        <text:list-item>
          <text:p>Leave OFF Register and Geometry </text:p>
        </text:list-item>
        <text:list-item>
          <text:p>Turn ON email </text:p>
        </text:list-item>
        <text:list-item>
          <text:p>Turn ON terminate </text:p>
        </text:list-item>
        <text:list-item>
          <text:p>Start deamon </text:p>
        </text:list-item>
      </text:list>
      <text:p text:style-name="Standard"/>
      <text:p text:style-name="Preformatted_20_Text">monitor</text:p>
      <text:p text:style-name="Standard"/>
      <text:p text:style-name="Preformatted_20_Text">checkVar $ID $Res $logPbigMapRef &lt; tmpRunecho "Post run Sigma" &gt;&gt; notestail -2 SIGMAS.TXT | head -1 | tee -a notes</text:p>
      <text:p text:style-name="Standard"/>
      <text:p text:style-name="Preformatted_20_Text">checkVar $ID $Res $logPecho 2 | nftBlockFinish.sh nft.$IDsh rem_script.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