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Iterate</text:h>
      <text:p text:style-name="Standard">Loop as required.<text:s text:c="2"/>Do nftBlockFinish when done with iterations. </text:p>
      <text:p text:style-name="Standard">Log the following.<text:s text:c="2"/>localLoop.sh will handle this </text:p>
      <text:list text:style-name="MoinBulletList">
        <text:list-item>
          <text:p>sigma after each iteration </text:p>
        </text:list-item>
        <text:list-item>
          <text:p>nofit "no correlation" flags </text:p>
          <text:list text:style-name="MoinBulletList">
            <text:list-item>
              <text:p>Stop on a real flag and email </text:p>
            </text:list-item>
          </text:list>
        </text:list-item>
        <text:list-item>
          <text:p>Number of nofits </text:p>
        </text:list-item>
        <text:list-item>
          <text:p>corrEval results </text:p>
        </text:list-item>
      </text:list>
      <text:p text:style-name="Standard"/>
      <text:h text:outline-level="4" text:style-name="Heading_20_4">Batch Run</text:h>
      <text:p text:style-name="Standard">Check the following </text:p>
      <text:list text:style-name="MoinBulletList">
        <text:list-item>
          <text:p>Daemon is running </text:p>
        </text:list-item>
        <text:list-item>
          <text:p>Terminate is unset (if you want more than one) </text:p>
        </text:list-item>
        <text:list-item>
          <text:p text:style-name="Standard">localLoop.sh is set (map=&lt;ID&gt;&lt;Res&gt;) </text:p>
        </text:list-item>
        <text:list-item>
          <text:p>interationCount is a useful number.</text:p>
          <text:p>Whatever number is set in "iterationCount" when monitor is start will be increment and used as the $id variable in localLoop.sh.</text:p>
          <text:p>Thus, it is useful to set it to something new if you are doing a different suite of iterations. </text:p>
        </text:list-item>
      </text:list>
      <text:p text:style-name="Standard">For the first 2 full iterations (i.e. over ALL maplets), make sure there are no images with a correlation &lt;0.1 before starting a full iteration. If there are images that are getting a correlation &lt;0.1 even after several iterations, delete if emission angle is &gt;50, illumination coverage (after x-0.025) &lt;<text:s/>0.5, or phase less than 8 or 9. They are weak images and will not contribute much anyway. </text:p>
      <text:p text:style-name="Standard">After you have done 2 full iterations, clean according to the criteria for a correlation &lt;0.1, but apply it to correlations &lt;0.3. Again, if after many iterations they still are &lt;0.3, they are not strong anyway. </text:p>
      <text:p text:style-name="Standard">The final check for an MLN is to use bigEval.sh &lt;Feature Name&gt;A </text:p>
      <text:list text:style-name="MoinBulletList">
        <text:list-item>
          <text:p text:style-name="Standard">If the resulting bigmap has SigmaScore<text:s/>&gt;2, you are done. Make sure you've run at least 2 full iterations (all maplets) to make sure everything has stabilized. </text:p>
        </text:list-item>
        <text:list-item>
          <text:p>More iterations may help (stop if the avg sigmaScore is going down) or you may need more images, a fill, or some other technique. </text:p>
        </text:list-item>
      </text:list>
      <text:p text:style-name="Standard">Note:<text:s text:c="2"/>Consider changing USRMX to something other than 12.<text:s text:c="2"/>If there are &lt;<text:s/>24 landmarks, then using N as user max will be faster.<text:s text:c="2"/>While each process takes longer to run, it is faster than doing two maplets in succession. </text:p>
      <text:p text:style-name="Standard"/>
      <text:h text:outline-level="2" text:style-name="Heading_20_2">Setup ROI Iterate</text:h>
      <text:p text:style-name="Standard">NOTE<text:s text:c="2"/>- Be sure you have made the bigmap before pasting below. </text:p>
      <text:p text:style-name="Standard">Because bigmap<text:s/>provides sigmas in km, it lacks the resolution needed for good statistics.<text:s text:c="2"/>Thus, we need to use bigmapRef, which outputs SIGMA.TXT<text:s/>in units of meters.<text:s text:c="2"/>However, bigmapRef<text:s/>needs an additional bigmap<text:s/>name as the first line of the file to define the normal plane.<text:s text:c="2"/>Thus, we have to run normal bigmap<text:s/>before we run bigmapRef<text:s/></text:p>
      <text:p text:style-name="Standard"/>
      <text:p text:style-name="Preformatted_20_Text">ID=00000Res=5logP=log/$ID$Resmkdir -p $logPcheckVar $ID $Res $logPbigmap &lt; nftConfig/nftBigmap-$ID-$Res.IN</text:p>
      <text:p text:style-name="Standard"/>
      <text:h text:outline-level="2" text:style-name="Heading_20_2">Setup Batch Iterate NFT Feature (Note: Uses USED_MAPS.TXT)</text:h>
      <text:p text:style-name="Standard"/>
      <text:p text:style-name="Preformatted_20_Text">checkVar $ID $Res $logPecho "Getting ready for iteration $ID-$Res" &gt;&gt; notesdate &gt;&gt; notesecho $ID$Res | tee -a notesecho ${ID}A &gt; tmpRuncat nftConfig/nftBigmap-$ID-$Res.IN&gt;&gt; tmpRuncat tmpRun &gt;&gt; notesbigMapRef &lt; tmpRuntail -2 SIGMAS.TXT | head -1 | tee -a notesecho y | cp -v USED_MAPS.TXT LIST.TXTduplicatesrelink.sh scripts/Piterate1St.seed make_scriptP.seed | tee -a notesls -l make_scriptP.seed &gt;&gt; notesMAKE_LMRKLISTX echo 1 &gt; config/iterationCountecho 3 &gt; config/stopCountrelink.sh /opt/local/spc/bin/nftLoop.sh localLoop.shmake_scriptP | tee run.shecho "Running iteration at " `date` &gt;&gt; notessh run.shmonitor</text:p>
      <text:p text:style-name="Standard">Run the normal NFT iterate steps to start the running. </text:p>
      <text:p text:style-name="Standard">Remember to: </text:p>
      <text:list text:style-name="MoinBulletList">
        <text:list-item>
          <text:p>Turn off terminate</text:p>
        </text:list-item>
        <text:list-item>
          <text:p>Run localLoop</text:p>
        </text:list-item>
        <text:list-item>
          <text:p>Start the deamon </text:p>
        </text:list-item>
      </text:list>
      <text:p text:style-name="Standard"/>
      <text:p text:style-name="Preformatted_20_Text"><text:s text:c="5"/>Deamon - Running<text:s text:c="15"/>F<text:s text:c="3"/>L E</text:p>
      <text:p text:style-name="Standard"/>
      <text:h text:outline-level="2" text:style-name="Heading_20_2">Save iteration files</text:h>
      <text:p text:style-name="Standard"/>
      <text:p text:style-name="Preformatted_20_Text">checkVar $ID $Res $logPecho 2 | nftBlockFinish.sh nft.$IDsh rem_script.b</text:p>
      <text:p text:style-name="Standard"/>
      <text:h text:outline-level="2" text:style-name="Heading_20_2">Run AUTOREGISTER before kicking off remaining iterations</text:h>
      <text:p text:style-name="Standard">A few iterations often allow us to pull in more images. Run AUTOREGISTER on the PG62 and P63 images, but NOT the P60 images. See below under the AUTOREGSITER heading. </text:p>
      <text:p text:style-name="Standard"/>
      <text:p text:style-name="Preformatted_20_Text">checkVar $ID $Res $logPbigmap &lt; nftConfig/nftBigmap-$ID-$Res.INgrep P62 USED_PICS.TXT &gt; make_script.ingrep P63 USED_PICS.TXT &gt;&gt; make_script.ingrep P64 USED_PICS.TXT &gt;&gt; make_script.inecho END &gt;&gt; make_script.inecho "Running AUTOREGISTER" &gt; notesrelink.sh support/make_scriptA_jrwLowerC2.seed make_scriptA.seedmake_scriptAnohup sh run_script.b; finished autoregisterautoEval.shcheckVar<text:s text:c="2"/>$ID $Res $logPecho 3 | nftBlockFinish.sh nft.$ID</text:p>
      <text:p text:style-name="Standard"/>
      <text:h text:outline-level="2" text:style-name="Heading_20_2">If AUTOREGISTER excludes many images, do another iterate over the new maplets</text:h>
      <text:p text:style-name="Standard"/>
      <text:p text:style-name="Preformatted_20_Text">autoEval.sh</text:p>
      <text:p text:style-name="Standard"/>
      <text:h text:outline-level="2" text:style-name="Heading_20_2">Run NFTWeb to check stats, particularly stationEval.sh for landmarks with missing stations</text:h>
      <text:p text:style-name="Standard"/>
      <text:p text:style-name="Preformatted_20_Text">nftWeb.sh $ID</text:p>
      <text:p text:style-name="Standard"/>
      <text:h text:outline-level="2" text:style-name="Heading_20_2">Complete remaining iterations.</text:h>
      <text:p text:style-name="Standard"/>
      <text:p text:style-name="Preformatted_20_Text">checkVar $ID $Res $logPecho "Getting ready for iteration $ID-$Res" &gt;&gt; notesdate &gt;&gt; notesecho $ID$Res | tee -a notesecho ${ID}A &gt; tmpRuncat nftConfig/nftBigmap-$ID-$Res.IN&gt;&gt; tmpRuncat tmpRun &gt;&gt; notesbigMapRef &lt; tmpRuntail -2 SIGMAS.TXT | head -1 | tee -a notesecho y | cp -v USED_MAPS.TXT LIST.TXTduplicatesrelink.sh scripts/Piterate1St.seed make_scriptP.seed | tee -a notesls -l make_scriptP.seed &gt;&gt; notesMAKE_LMRKLISTX echo 3 &gt; config/iterationCountecho 10 &gt; config/stopCountrelink.sh /opt/local/spc/bin/nftLoop.sh localLoop.shmake_scriptP | tee run.shecho "Running iteration at " `date` &gt;&gt; notessh run.shmonitor</text:p>
      <text:p text:style-name="Standard">Run the normal NFT iterate steps to start the running. </text:p>
      <text:p text:style-name="Standard">Remember to: </text:p>
      <text:list text:style-name="MoinBulletList">
        <text:list-item>
          <text:p>Turn off terminate</text:p>
        </text:list-item>
        <text:list-item>
          <text:p>Run localLoop</text:p>
        </text:list-item>
        <text:list-item>
          <text:p>Start the deamon </text:p>
        </text:list-item>
      </text:list>
      <text:p text:style-name="Standard">When done, collect some statistics </text:p>
      <text:p text:style-name="Preformatted_20_Text">checkVar $ID $Res $logPmkdir -p log/${ID}Agrep SIGMAS.TXT notes &gt; log/${ID}A/sigmas.txtgrep correlation notes &gt; log/${ID}A/overlaps.txtgrep Errors notes &gt; log/${ID}A/nocorr.txtgrep Ended notes &gt; log/${ID}A/time.txtgrep "Average<text:s text:c="2"/>" notes &gt; log/${ID}A/corrAvg.txtgrep "Average Sig" notes &gt; log/${ID}A/corrSigmaScore.txtgrep Above notes &gt; log/${ID}A/corrAbove.txtecho 2 | nftBlockFinish.sh nft.$IDsh rem_script.b</text:p>
      <text:p text:style-name="Standard"/>
      <text:h text:outline-level="2" text:style-name="Heading_20_2">Tuck Log files into log</text:h>
      <text:p text:style-name="Standard"/>
      <text:p text:style-name="Preformatted_20_Text">mv log/out-* $logP</text:p>
      <text:p text:style-name="Standard"/>
      <text:h text:outline-level="2" text:style-name="Heading_20_2">Make sure you have 2 (preferably 3) BBD stations for each image</text:h>
      <text:p text:style-name="Standard"/>
      <text:p text:style-name="Preformatted_20_Text"># Needs new maplets in MAPINFO.TXT; Run if RESIDUALS has not been run since tilingecho "5 .001 .001" | RESIDUALSbigmap &lt; nftConfig/nftBigmap-$ID-A.INstationEval.sh USED_MAPS.TXThead -1 eval/evalStation.txtsort -k2,2 eval/evalStation.txt | mo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