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Clean as required </text:p>
      <text:p text:style-name="Standard">Add entries to the notes file as to what was done. </text:p>
      <text:p text:style-name="Standard"/>
      <text:p text:style-name="Preformatted_20_Text">checkVar $ID $Res $logP#echo 5 .0001 .0001 | RESIDUALSbigmap &lt; nftConfig/nftBigmap-${ID}-$Res.INgrep -Ff USED_MAPS.TXT MAPINFO.TXT &gt; checkconvert SIGMAS.pgm $logP/clean.jpgconvert SIGMAS.pgm 1.jpgdate &gt;&gt; notestail -1 SIGMAS.TXT &gt;&gt; notesecho 4 | nftBlockFinish.sh nft.$ID</text:p>
      <text:p text:style-name="Standard">Make a sample final bigmap </text:p>
      <text:p text:style-name="Preformatted_20_Text">checkVar $ID $Res $logPbigmap &lt; nftConfig/nftBigmap-$ID-A.INecho ${ID}A &gt; tmpRuncat nftConfig/nftBigmap-$ID-$Res.IN&gt;&gt; tmpRunbigMapRef &lt; tmpRun#JRW EDIT: Adding below to make sure XXXXXX.MAP is pointing to the right place.cd MAPFILESrelink.sh $ID$Res.MAP XXXXXX.MAPcd ..<text:s/>echo XXXXXX | showmapconvert XXXXXX.pgm $logP/eval-show-$ID.jpgscore=`tail -2 SIGMAS.TXT | head -1 | cut -c 23-30`mScore=`echo "scale=2; $score * 1000" | bc | cut -c -4`convert SIGMAS.pgm<text:s text:c="3"/>-fill white -gravity North -pointsize 15 -annotate +0+10 Max:${mScore}m<text:s text:c="3"/>$logP/eval-sig-$ID.jpgcp $logP/eval-show-$ID.jpg $logP/eval-sig-$ID.jpg ~/send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