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4" style:parent-style-name="Horizontal_20_Line" style:family="paragraph">
      <style:paragraph-properties fo:border-bottom="0.08cm solid #606060"/>
    </style:style>
  </office:automatic-styles>
  <office:body>
    <office:text>
      <text:p text:style-name="Standard"/>
      <text:h text:outline-level="4" text:style-name="Heading_20_4">Build a picture</text:h>
      <text:p text:style-name="Standard">Assuming that we still have XXXXX linked to the bigmap... </text:p>
      <text:p text:style-name="Standard"/>
      <text:p text:style-name="Preformatted_20_Text">checkVar $ID $Res $logPbigmap &lt; nftConfig/nftBigmap-$ID-A.INecho ${ID}A&gt; tmpRuncat nftConfig/nftBigmap-$ID-$Res.IN &gt;&gt; tmpRunbigMapRef &lt; tmpRunecho $ID$Res &gt; MAPLIST.TXTecho END &gt;&gt; MAPLIST.TXTimg=`head -2 nftConfig/nftBigmap-$ID-A.IN | tail -1`echo $img &gt; tmpecho n &gt;&gt; tmpImager_MG &lt; tmpecho $img &gt; tmpecho y &gt;&gt; tmpecho 0 &gt;&gt; tmpecho n &gt;&gt; tmpecho n &gt;&gt; tmp/opt/local/spc/unsup/unsup_v3_0_3D_2018_12_03/bin/Display &lt; tmp#JRW Question: Immediately below we copy this and call it something different. Do we need this duplicated?convert TEMPFILE.pgm $logP/$img.jpgconvert TEMPFILE.pgm 1.jpgconvert TEMPFILE.pgm $logP/eval-$ID-$img.jpgecho XXXXXX | showmapconvert XXXXXX.pgm $logP/eval-show-$ID.jpgscore=`tail -2 SIGMAS.TXT | head -1 | cut -c 23-30`mScore=`echo "scale=2; $score * 1000" | bc | cut -c -4`convert SIGMAS.pgm<text:s text:c="3"/>-fill white -gravity North -pointsize 15 -annotate +0+10 Max:${mScore}m<text:s text:c="3"/>$logP/eval-sig-$ID.jpgecho "mScore: $mScore" | tee -a notes</text:p>
      <text:p text:style-name="Standard"/>
      <text:h text:outline-level="4" text:style-name="Heading_20_4">Web</text:h>
      <text:p text:style-name="Standard"/>
      <text:p text:style-name="HL4"/>
      <text:p text:style-name="Standard"><text:s/></text:p>
      <text:p text:style-name="Standard">If needed set up shift </text:p>
      <text:p text:style-name="Preformatted_20_Text">viewReg.sh $IDecho $ID &gt;&gt; nftConfig/shiftvi nftConfig/shift</text:p>
      <text:p text:style-name="Standard">Edit shift to be pixels you have to drag the image to get it to the center </text:p>
      <text:p text:style-name="Standard">This makes the feature.<text:s text:c="2"/>If you've already done it once, you can add an 'n' to the end </text:p>
      <text:p text:style-name="Preformatted_20_Text">nftWeb.sh $ID</text:p>
      <text:p text:style-name="Standard">Finish it </text:p>
      <text:p text:style-name="Preformatted_20_Text">checkVar $ID $Res $logPecho 5 | nftBlockFinish.sh nft.$ID</text:p>
      <text:p text:style-name="Standard"/>
      <text:p text:style-name="HL4"/>
      <text:p text:style-name="Standard"><text:s/></text:p>
      <text:p text:style-name="Standard"/>
      <text:h text:outline-level="2" text:style-name="Heading_20_2">Evaluation</text:h>
      <text:list text:style-name="MoinBulletList">
        <text:list-item>
          <text:p text:style-name="Standard">corrEval.sh -- This reads the *.OOT files generated from an iteration.<text:s text:c="2"/>It calculates the low, average, stdev and sigma-score for every landmark that was run.<text:s text:c="2"/>This can be run in any directory that has OOT files.<text:s text:c="2"/>Note, it would like to read MAPINFO.TXT<text:s/>to get the lat/lon and GSD of the landmark.<text:s text:c="2"/>If it is not there, it will have 0 0 0.<text:s text:c="2"/>You can "cheat" by running ln -s ../MAPINFO.TXT . (or whatever the path is to the original).<text:s text:c="2"/>It runs awk on landmarkOOT.awk. </text:p>
        </text:list-item>
      </text:list>
      <text:p text:style-name="Standard">You can give it a GSD so that it will only compute that GSD.<text:s text:c="2"/>Thus, 35cm landmarks would be 0.3500 (it uses string matches from MAPINFO.TXT) </text:p>
      <text:list text:style-name="MoinBulletList">
        <text:list-item>
          <text:p>corrEval.sh (0.1400) </text:p>
          <text:p text:style-name="Standard"><text:s/>name </text:p>
          <text:p text:style-name="Standard"><text:s/>resolution </text:p>
          <text:p text:style-name="Standard"><text:s/>lat </text:p>
          <text:p text:style-name="Standard"><text:s/>lon </text:p>
          <text:p text:style-name="Standard"><text:s/>minimum </text:p>
          <text:p text:style-name="Standard"><text:s/>average </text:p>
          <text:p text:style-name="Standard"><text:s/>sigma score </text:p>
          <text:p text:style-name="Standard"><text:s/>percent of images that passed 0.6 </text:p>
        </text:list-item>
      </text:list>
      <text:p text:style-name="Standard">--- </text:p>
      <text:list text:style-name="MoinBulletList">
        <text:list-item>
          <text:p text:style-name="Standard">landmarkEval.sh -- This uses lithos<text:s/>to load and evaluate the correlation score for a landmark.<text:s text:c="2"/>It will load the given landmark and run a 1 0 1 to get the scores.<text:s text:c="2"/>It doesn't change anything, but it is better to run in "wk" to avoid collision with gray.pgm.<text:s text:c="3"/></text:p>
          <text:list text:style-name="MoinBulletList">
            <text:list-item>
              <text:p text:style-name="Standard">This copies the LMRK_DISPLAY1.pgm<text:s/>over to ~/send/ so you can see what it looks like </text:p>
            </text:list-item>
          </text:list>
          <text:p text:style-name="Standard">landmarkEval.sh &lt;lmkname&gt;<text:s/></text:p>
          <text:p text:style-name="Standard"><text:s/>name </text:p>
          <text:p text:style-name="Standard"><text:s/>minimum </text:p>
          <text:p text:style-name="Standard"><text:s/>maximum </text:p>
          <text:p text:style-name="Standard"><text:s/>average </text:p>
          <text:p text:style-name="Standard"><text:s/>stdev </text:p>
          <text:p text:style-name="Standard"><text:s/>sigma score </text:p>
        </text:list-item>
      </text:list>
      <text:p text:style-name="Standard">--- </text:p>
      <text:list text:style-name="MoinBulletList">
        <text:list-item>
          <text:p>bigEval.sh - This does a bunch of things to get the state of the MNL </text:p>
          <text:list text:style-name="MoinBulletList">
            <text:list-item>
              <text:p text:style-name="Standard">Builds a bigmap using bigMapRef.<text:s text:c="2"/>Because it is using a reference bigmap, you need to run normal bigmap first </text:p>
            </text:list-item>
            <text:list-item>
              <text:p>It links the new bigmap to XXXXXX.MAP so it can be loaded in lithos.</text:p>
              <text:p>Map files that start with 0 do not get loaded.</text:p>
              <text:p>When NFT features have leading numbers other than 0, then we won't need this step </text:p>
            </text:list-item>
            <text:list-item>
              <text:p>Creates the Z maplet.</text:p>
              <text:p>This maplet is a simple 22cm with Q=49 that matches the size of the Orbit B MLNs.</text:p>
              <text:p>We create the maplet, load the just-created bigmap, eliminate out of range images, correct alignment and get the correlation values. </text:p>
            </text:list-item>
            <text:list-item>
              <text:p>Calculates the cardinal values for this landmark (which is close to representing the landmark (Q is 49 rather than 79) </text:p>
            </text:list-item>
            <text:list-item>
              <text:p>Displays the SIGMA.TXT value for the bigmap </text:p>
            </text:list-item>
            <text:list-item>
              <text:p>Copies CSPLOT.pgm to ~/send/cs-name.jpg </text:p>
            </text:list-item>
            <text:list-item>
              <text:p text:style-name="Standard">Calculates the correlation score using landmarkEval.sh<text:s/></text:p>
            </text:list-item>
            <text:list-item>
              <text:p>Deletes the Z maplet so it doesn't mess anything up. </text:p>
            </text:list-item>
          </text:list>
        </text:list-item>
      </text:list>
      <text:p text:style-name="Standard"/>
      <text:p text:style-name="Preformatted_20_Text">nftBlockFinish.sh nft.$I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