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4" style:parent-style-name="Horizontal_20_Line" style:family="paragraph">
      <style:paragraph-properties fo:border-bottom="0.08cm solid #606060"/>
    </style:style>
  </office:automatic-styles>
  <office:body>
    <office:text>
      <text:p text:style-name="Standard">NEW !!! (3 Dec 2019) </text:p>
      <text:p text:style-name="Standard"/>
      <text:h text:outline-level="2" text:style-name="Heading_20_2">Save All New Landmarks</text:h>
      <text:p text:style-name="Standard">Run EXPORT </text:p>
      <text:p text:style-name="Standard">This will combine all the new LMRKLIST1 that were created (2cm, 1cm and 0cm). </text:p>
      <text:p text:style-name="Preformatted_20_Text">checkVar $ID $Res $logPecho y | cp LMRKLIST1.TXT nftConfig/highRes${ID}$Res.txt<text:s/>grep -v END nftConfig/list-$ID-*.txt | cut -c 28- &gt; LMRKLIST1.TXTwc LMRKLIST1.TXTecho END &gt;&gt; LMRKLIST1.TXTecho -n "Running Export $ID with num of landmarks:<text:s text:c="2"/>" &gt;&gt; noteswc LMRKLIST1.TXT &gt;&gt; notesrm -r NEW_FILESmkdir -p NEW_FILESmkdir -p NEW_FILES/LMKFILESmkdir -p NEW_FILES/MAPFILES/usr/local/bin/EXPORTsh EXPORT.TXTmv NEW_FILES.tar nftConfig/nftLandmarks-$ID.tar</text:p>
      <text:p text:style-name="Standard"/>
      <text:h text:outline-level="2" text:style-name="Heading_20_2">Package the Feature</text:h>
      <text:p text:style-name="Standard">Update nftConfig.ini </text:p>
      <text:p text:style-name="Standard">From the base directory (one above the working directory) run </text:p>
      <text:p text:style-name="Standard">Update nft creation scripts to match version (i.e. if you are distributing a new copy of a feature, then use B or higher) </text:p>
      <text:p text:style-name="Standard">This his also moves all the output files to the log directory </text:p>
      <text:p text:style-name="Standard"/>
      <text:p text:style-name="Preformatted_20_Text">checkVar $ID $Res $logPrelink.sh nftConfig/highRes${ID}$Res.txt BIGMAP.IN #put $Res back in once week 2 has been deliveredwc BIGMAP.IN |tee -a notesgrep -f BIGMAP.IN MAPINFO.TXT | tee -a notesnft-publish.sh nftBigmap-$ID-$Vers.IN#We need something besides logP here. We are not going to publish after every resolution. How about this? JRWmv log/$ID* ../logrm BIGMAP.INecho 6 | nftBlockFinish.sh nft.$ID</text:p>
      <text:p text:style-name="Standard"/>
      <text:h text:outline-level="2" text:style-name="Heading_20_2">Options For Creating the final Bigmap</text:h>
      <text:p text:style-name="Standard"/>
      <text:h text:outline-level="3" text:style-name="Heading_20_3">Option 1 - vB</text:h>
      <text:p text:style-name="Standard">Use all maplets (i.e. Bob method) </text:p>
      <text:p text:style-name="Preformatted_20_Text">bigmap &lt; nftConfig/nftBigmap-$ID-B.INcp USED_MAPS.TXT BIGMAP.INrelink.sh nftFitsConfigB.ini nftFitsConfig.inigrep -f BIGMAP.IN MAPINFO.TXT | tee -a notescat featInfo | nft-publish.sh nftBigmap-$ID-B.INrm BIGMAP.INecho 6 | nftBlockFinish.sh nft.$ID</text:p>
      <text:p text:style-name="Standard"/>
      <text:h text:outline-level="3" text:style-name="Heading_20_3">Option 2 - vB</text:h>
      <text:p text:style-name="Standard">Use only highest resolution </text:p>
      <text:p text:style-name="Preformatted_20_Text">relink.sh nftFitsConfigB.ini nftFitsConfig.inirelink.sh nftConfig/highRes${ID}$Res.txt BIGMAP.IN #put $Res back in once week 2 has been deliveredwc BIGMAP.IN |tee -a notesgrep -f BIGMAP.IN MAPINFO.TXT | tee -a notesnft-publish.sh nftBigmap-$ID-B.INrm BIGMAP.INecho 6 | nftBlockFinish.sh nft.$ID</text:p>
      <text:p text:style-name="Standard"/>
      <text:h text:outline-level="3" text:style-name="Heading_20_3">Option 3 - vC</text:h>
      <text:p text:style-name="Standard">Use requested GSD maplets, plus one up resolution and one down resolution </text:p>
      <text:p text:style-name="Preformatted_20_Text">bigmap &lt; nftConfig/nftBigmap-$ID-A.INgrep -Ff USED_MAPS.TXT MAPINFO.TXT | sort -k2,2 -r &gt; tmp#Trim out resolutions you don't want, make sure you keep the "END"cut -c1-6 tmp &gt; tmp2#check tmp2 to make sure it is what you wantcp tmp2 nftConfig/multiRes$ID.TXTrelink.sh nftFitsConfigC.ini nftFitsConfig.inirelink.sh nftConfig/multiRes${ID}.TXT BIGMAP.INwc BIGMAP.IN |tee -a notesgrep -f BIGMAP.IN MAPINFO.TXT | tee -a notesnft-publish.sh nftBigmap-$ID-C.INrm BIGMAP.INecho 6 | nftBlockFinish.sh nft.$ID</text:p>
      <text:p text:style-name="Standard"/>
      <text:h text:outline-level="3" text:style-name="Heading_20_3">Option 4 - vA</text:h>
      <text:p text:style-name="Standard">Single maplet to size and resolution of requested feature </text:p>
      <text:p text:style-name="Standard"/>
      <text:p text:style-name="Preformatted_20_Text">mkdir nft-$ID-Acp MAPFILES/${ID}X.MAP nft-$ID-A/cp nftFitsConfig.ini nft-$ID-A/cut -c1-12 LMKFILES/${ID}X.LMK &gt; nft-$ID-A/USED_PICS.TXTcd nft-$ID-Avi USED_PICS.TXT</text:p>
      <text:p text:style-name="Standard">Trim the top and bottom of the LMK file (now called USED_PICS.TXT) so that it looks like a USED_PICTS.TXT </text:p>
      <text:p text:style-name="Standard"/>
      <text:p text:style-name="HL4"/>
      <text:p text:style-name="Standard"><text:s/></text:p>
      <text:p text:style-name="Standard"/>
      <text:h text:outline-level="2" text:style-name="Heading_20_2">Grabbing New Landmark Tarballs</text:h>
      <text:p text:style-name="Standard">This is for Kristina </text:p>
      <text:p text:style-name="Preformatted_20_Text">#if may have been pre existing 2cm go to spc03 bigmap &lt; nftConfig/nftBigmap-$ID-A.INcp USED_MAPS.TXT ~/send/#go to original spc machinebigmap &lt; nftConfig/nftBigmap-$ID-A.INgrep -Ff USED_MAPS.TXT MAPINFO.TXT &gt; tmpcat tmp#rsync to original machines send directorygrep -Fvf ~/send/USED_MAPS.TXT tmp &gt; tmp2vi tmp2#trim all non 2cm landmarkscut -c1-6 tmp2 &gt; LMRKLIST1.TXT#add END</text:p>
      <text:p text:style-name="Standard"/>
      <text:p text:style-name="Preformatted_20_Text">#If grabbing 1 or 0 resbigmap &lt; nftConfig/nftBigmap-$ID-A.INgrep -Ff USED_MAPS.TXT MAPINFO.TXT &gt; tmpecho END &gt;&gt; tmpvi tmp#trim all non 0 or 1 res landmarks cut -c 1-6 tmp &gt; LMRKLIST1.TXTmore LMRKLIST1.TXT</text:p>
      <text:p text:style-name="Standard"/>
      <text:p text:style-name="Preformatted_20_Text">#Run Publishecho y | cp LMRKLIST1.TXT nftConfig/combinedRes${ID}.txtecho -n "Running Export $ID with num of landmarks:<text:s text:c="2"/>" &gt;&gt; noteswc LMRKLIST1.TXT &gt;&gt; notesrm -r NEW_FILESmkdir -p NEW_FILESmkdir -p NEW_FILES/LMKFILESmkdir -p NEW_FILES/MAPFILES/usr/local/bin/EXPORTsh EXPORT.TXTmv NEW_FILES.tar nftConfig/nftLandmarks-${ID}.tar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