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o this for every tar file that is created for the nftLandmarks in nftConfig </text:p>
      <text:p text:style-name="Standard">Clear everything<text:s text:c="2"/></text:p>
      <text:p text:style-name="Preformatted_20_Text">murphyrm -r NEW_FILES NEWLIST.TXTsh rem_script.brm -f ./TESTFILES/*rm -f ./TESTFILES1/*</text:p>
      <text:p text:style-name="Standard">Remember to set the variables * ID=00000 * Res=0 </text:p>
      <text:p text:style-name="Standard">Get files ready (only let Kristina do this) </text:p>
      <text:p text:style-name="Preformatted_20_Text">logP=log/$ID$Resmkdir -p $logPecho nft=$ID &gt; config/nftIDecho res=$Res &gt;&gt; config/nftIDcheckVar $ID $Res $logPecho "Importing $ID $Res" | tee -a notestar -xvf nftConfig/nftLandmarks-${ID}$Res.tar</text:p>
      <text:p text:style-name="Standard"/>
      <text:p text:style-name="Preformatted_20_Text">IMPORT/bin/mv -f NEWLIST.TXT make_script.inrelink.sh support/importScript.seed make_scriptF.seedmake_scriptF</text:p>
      <text:p text:style-name="Standard">Run me </text:p>
      <text:p text:style-name="Preformatted_20_Text">nohup sh run_script.b #finished import-$ID-$Res_is_complete</text:p>
      <text:p text:style-name="Standard">Check and finish </text:p>
      <text:p text:style-name="Preformatted_20_Text">grep A00001 LMRKLIST.TXTfind_nofit | tee fitgrep Comments *.OOT | cut -c 12-17 &gt; nftConfig/postImport-${ID}$Res.txtnftBlockFinish.sh nft.$IDsh rem_script.brm TESTFILES*/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