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he script to change *only* the bigmapA 5cm </text:p>
      <text:p text:style-name="Standard"/>
      <text:p text:style-name="Preformatted_20_Text">sh rem_script.blogP=log/$ID$Resmkdir -p $logPecho nft=$ID &gt; config/nftIDecho res=$Res &gt;&gt; config/nftIDcheckVar $ID $Res $logPbigmap &lt; nftConfig/nftBigmap-$ID-6.INcd MAPFILESrelink.sh ${ID}6.MAP XXXXXX.MAPcd ..bigmap &lt; nftConfig/nftBigmap-$ID-A.INgrep -Ff USED_MAPS.TXT MAPINFO.TXT | grep "0.0500 m" | cut -c1-6 &gt; make_script.inecho "END" &gt;&gt; make_script.inecho "Changing 5 to 6 from the bigmapA for $ID" | tee -a notesecho -n "number of landmarks +1: " | tee -a noteswc make_script.in | tee -a notesrelink.sh support/FfiveToSix.seed make_scriptF.seedmake_scriptFnohup sh run_script.bfinished resetting-5-to-6find_nofit | tee -a notes</text:p>
      <text:p text:style-name="Standard"/>
      <text:p text:style-name="Preformatted_20_Text">nftBlockFinish.sh nft.$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