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X-Map</text:h>
      <text:p text:style-name="Standard">Steps for making an "X-map" for Lockheed NFT.<text:s text:c="2"/>An X-map is a single maplet that is exported from SPC and used for navigation on the OSIRIS-REx mission's NFT.<text:s text:c="2"/>The GSD and pixel width is what Lockheed defines in their feature definitions. </text:p>
      <text:p text:style-name="Standard"/>
      <text:p text:style-name="Preformatted_20_Text">ID=00000Res=5logP=log/$ID$Resmkdir -p $logPcheckVar $ID $Res $logPbigmap &lt; nftConfig/nftBigmap-$ID-A.IN</text:p>
      <text:p text:style-name="Standard"/>
      <text:p text:style-name="Preformatted_20_Text">#Make bigmap over landmarkbigmap &lt; nftConfig/nftBigmap-$ID-A.INcd MAPFILESrelink.sh ${ID}A.MAP XXXXXX.MAPcd ..# Generate in file for LITHOS based on existing bigmap and seed filesecho "c" &gt; XTMP.INNecho "${ID}X" &gt;&gt; XTMP.INNhead -3 nftConfig/nftBigmap-$ID-A.IN &gt;&gt; XTMP.INNhead -4 nftConfig/nftBigmap-$ID-A.IN | tail -1 | cut -c1-20 &gt;&gt; XTMP.INNecho "i" &gt;&gt; XTMP.INNecho "${ID}X" &gt;&gt; XTMP.INNSleng=`wc nftConfig/nftSeed-$ID-6.seed | cut -c1-12 | bc`Tleng=`echo "$Sleng-4" | bc`tail -$Tleng nftConfig/nftSeed-$ID-6.seed &gt;&gt; XTMP.INN#Create X mapvi XTMP.INN# only paste down to just after the first eliminate (e-a).# Topo script until good. Overlaps, 4 topos, overlaps again, 5 topos.#Check OOT to make sure there are no *'srm XTMP.*</text:p>
      <text:p text:style-name="Standard">#Create W map </text:p>
      <text:p text:style-name="Preformatted_20_Text">bigmap &lt; nftConfig/nftBigmap-$ID-A.INcd MAPFILESrelink.sh ${ID}A.MAP XXXXXX.MAPcd ..# Generate in file for LITHOS based on existing bigmap and seed filesecho "c" &gt; WTMP.INNecho "${ID}W" &gt;&gt; WTMP.INNhead -3 nftConfig/nftBigmap-$ID-A.IN &gt;&gt; WTMP.INNhead -4 nftConfig/nftBigmap-$ID-A.IN | tail -1 | cut -c1-20 &gt;&gt; WTMP.INNecho "i" &gt;&gt; WTMP.INNecho "${ID}W" &gt;&gt; WTMP.INNSleng=`wc nftConfig/nftSeed-$ID-6.seed | cut -c1-12 | bc`Tleng=`echo "$Sleng-4" | bc`tail -$Tleng nftConfig/nftSeed-$ID-6.seed &gt;&gt; WTMP.INN#Create W mapvi WTMP.INN# only paste down to just after the first eliminate (e-a).# Topo script until good. Overlaps, 4 topos, overlaps again, 5 topos.#Check OOT to make sure there are no *'srm WTMP.*</text:p>
      <text:p text:style-name="Standard"/>
      <text:h text:outline-level="2" text:style-name="Heading_20_2">Evaluate</text:h>
      <text:p text:style-name="Standard">Run this when you are ready to evaluate.<text:s text:c="2"/>You can also run it at the start or intermediate steps so you can see the current state.<text:s text:c="2"/>Note, the entries on the web get added on, but the files get updated.<text:s text:c="2"/>Thus, you can see the table stats from earlier runs, but the actual files will be updated when you run mapletWeb.sh again </text:p>
      <text:p text:style-name="Standard">If you want to avoid adding an extra line to the web-table, use "mapletWeb.sh &lt;id&gt;<text:s/>n" </text:p>
      <text:p text:style-name="Standard"/>
      <text:p text:style-name="Preformatted_20_Text">mapletWeb.sh $I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