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Landmarks for today</text:h>
      <table:table>
        <table:table-column table:number-columns-repeated="4"/>
        <table:table-row>
          <table:table-cell office:value-type="string">
            <text:p text:style-name="Standard"><text:s/>Name </text:p>
          </table:table-cell>
          <table:table-cell office:value-type="string">
            <text:p text:style-name="Standard"><text:s/>Latitude </text:p>
          </table:table-cell>
          <table:table-cell office:value-type="string">
            <text:p text:style-name="Standard"><text:s/>East Longitude </text:p>
          </table:table-cell>
          <table:table-cell office:value-type="string">
            <text:p text:style-name="Standard"><text:s/>Ground Sample Distance (resolution) </text:p>
          </table:table-cell>
        </table:table-row>
        <table:table-row>
          <table:table-cell office:value-type="string">
            <text:p text:style-name="Standard"><text:s/>TEST03 </text:p>
          </table:table-cell>
          <table:table-cell office:value-type="string">
            <text:p text:style-name="Standard"><text:s/>-5 </text:p>
          </table:table-cell>
          <table:table-cell office:value-type="string">
            <text:p text:style-name="Standard"><text:s/>100 </text:p>
          </table:table-cell>
          <table:table-cell office:value-type="string">
            <text:p text:style-name="Standard"><text:s/>120cm </text:p>
          </table:table-cell>
        </table:table-row>
        <table:table-row>
          <table:table-cell office:value-type="string">
            <text:p text:style-name="Standard"><text:s/>TEST04 </text:p>
          </table:table-cell>
          <table:table-cell office:value-type="string">
            <text:p text:style-name="Standard"><text:s/>10 </text:p>
          </table:table-cell>
          <table:table-cell office:value-type="string">
            <text:p text:style-name="Standard"><text:s/>180</text:p>
          </table:table-cell>
          <table:table-cell office:value-type="string">
            <text:p text:style-name="Standard"><text:s/>120cm </text:p>
          </table:table-cell>
        </table:table-row>
      </table:table>
      <text:p text:style-name="Standard"/>
      <text:h text:outline-level="2" text:style-name="Heading_20_2">Manual Shift</text:h>
      <text:list text:style-name="MoinBulletList">
        <text:list-item>
          <text:p text:style-name="Standard">While running lithos<text:s/>and the landmark is loaded </text:p>
        </text:list-item>
        <text:list-item>
          <text:p text:style-name="Standard">Use LMRK_DISPLAY1.pgm<text:s/>to identify which image needs to be moved and by how much </text:p>
          <text:list text:style-name="MoinBulletList">
            <text:list-item>
              <text:p>You are moving the window, not the landmark.</text:p>
              <text:p>So if you want the feature to go down, you move the window up. </text:p>
            </text:list-item>
          </text:list>
        </text:list-item>
        <text:list-item>
          <text:p>1 - Align landmark menu </text:p>
        </text:list-item>
        <text:list-item>
          <text:p>1 - Manual move </text:p>
        </text:list-item>
        <text:list-item>
          <text:p text:style-name="Standard">&lt;imgNum&gt;<text:s/>- Image number </text:p>
        </text:list-item>
        <text:list-item>
          <text:p>deltaX, delta Y </text:p>
        </text:list-item>
        <text:list-item>
          <text:p>You can repeat these pairs of values.</text:p>
          <text:p>If you make a mistake, you can select the same image number again, and give it the correct value. </text:p>
        </text:list-item>
        <text:list-item>
          <text:p>0 - end input </text:p>
        </text:list-item>
        <text:list-item>
          <text:p text:style-name="Standard">Look at a refreshed copy of LMRK_DISPLAY1.pgm<text:s/>to see the correction </text:p>
        </text:list-item>
      </text:list>
      <text:p text:style-name="Standard"/>
      <text:h text:outline-level="2" text:style-name="Heading_20_2">Global Shift</text:h>
      <text:p text:style-name="Standard">There are times when you want to shift the entire coordinate system.<text:s text:c="2"/>This can be done to avoid a limb, center on a clear feature when there is little to align to, or to copy and shift a new landmark. </text:p>
      <text:list text:style-name="MoinBulletList">
        <text:list-item>
          <text:p>1 - Align landmark menu </text:p>
        </text:list-item>
        <text:list-item>
          <text:p>2 - Global shift </text:p>
        </text:list-item>
        <text:list-item>
          <text:p>delta X, delta Y </text:p>
        </text:list-item>
        <text:list-item>
          <text:p>y - update vector.</text:p>
          <text:p>Typically, you want to update the center vector of the maplet.</text:p>
          <text:p>Otherwise, you are only shifting the images. </text:p>
        </text:list-item>
        <text:list-item>
          <text:p text:style-name="Standard">Look at a refreshed copy of LMRK_DISPLAY1.pgm<text:s/>to see the correction </text:p>
        </text:list-item>
      </text:list>
      <text:p text:style-name="Standard"/>
      <text:h text:outline-level="2" text:style-name="Heading_20_2">Tile at 120cm</text:h>
      <text:list text:style-name="MoinBulletList">
        <text:list-item>
          <text:p>In your working directory, you will run the procedures to tile.</text:p>
          <text:p>You will use the make_scriptT_120.in and the XXX120.SEED files (see previous page). </text:p>
        </text:list-item>
        <text:list-item>
          <text:p text:style-name="Standard">You can use the standard block, HomePage#Blocks<text:s/></text:p>
        </text:list-item>
      </text:list>
      <text:p text:style-name="Standard"/>
      <text:h text:outline-level="2" text:style-name="Heading_20_2">Register</text:h>
      <text:list text:style-name="MoinBulletList">
        <text:list-item>
          <text:p text:style-name="Standard">P595126332F2<text:s/></text:p>
        </text:list-item>
        <text:list-item>
          <text:p text:style-name="Standard">P595474078F2<text:s/></text:p>
        </text:list-item>
        <text:list-item>
          <text:p text:style-name="Standard">P595474641F2<text:s/></text:p>
        </text:list-item>
      </text:list>
      <text:p text:style-name="Standard">* Basic shift<text:s text:c="2"/></text:p>
      <text:list text:style-name="MoinBulletList">
        <text:list-item>
          <text:p>Different views </text:p>
        </text:list-item>
        <text:list-item>
          <text:p>Global view </text:p>
        </text:list-item>
        <text:list-item>
          <text:p>zoom </text:p>
        </text:list-item>
      </text:list>
      <text:p text:style-name="Standard">* Batch alignment </text:p>
      <text:list text:style-name="MoinBulletList">
        <text:list-item>
          <text:p>XSTOP </text:p>
        </text:list-item>
      </text:list>
      <text:p text:style-name="Standard"/>
      <text:h text:outline-level="2" text:style-name="Heading_20_2">Using find for a feature</text:h>
      <text:p text:style-name="Standard">I showed an example of finding a feature today and it was requested that I go over it again. </text:p>
      <text:list text:style-name="MoinBulletList">
        <text:list-item>
          <text:p>Locate an image that has a good image of a feature.</text:p>
          <text:p>The higher resolution the image is, the better.</text:p>
          <text:p>Also, if the feature is not near the limb, that is better too. </text:p>
        </text:list-item>
        <text:list-item>
          <text:p>Use a program to get the x and y (pixel/line) location of the feature. </text:p>
        </text:list-item>
        <text:list-item>
          <text:p text:style-name="Standard">Run lithos<text:s/></text:p>
          <text:list text:style-name="MoinBulletList">
            <text:list-item>
              <text:p>Select the "F" find option </text:p>
            </text:list-item>
            <text:list-item>
              <text:p>p - define point by picture </text:p>
            </text:list-item>
            <text:list-item>
              <text:p text:style-name="Standard">&lt;imageName&gt;<text:s/></text:p>
            </text:list-item>
            <text:list-item>
              <text:p>x and y location </text:p>
            </text:list-item>
          </text:list>
        </text:list-item>
        <text:list-item>
          <text:p text:style-name="Standard">lithos<text:s/>will display the coordinates (lat/lon/radius) of where that image intersects with the shape model.<text:s text:c="2"/>It will also list all the maplets and bigmaps that have that point in it.<text:s text:c="2"/>It provides the location (x and y) within the maplet and bigmap of that point also. </text:p>
        </text:list-item>
        <text:list-item>
          <text:p>If you want a list of all the images that has that feature in it, then build a landmark and add images. </text:p>
          <text:list text:style-name="MoinBulletList">
            <text:list-item>
              <text:p text:style-name="Standard">In lithos<text:s/></text:p>
            </text:list-item>
            <text:list-item>
              <text:p>c </text:p>
            </text:list-item>
            <text:list-item>
              <text:p>TMP001 </text:p>
            </text:list-item>
            <text:list-item>
              <text:p>p </text:p>
            </text:list-item>
            <text:list-item>
              <text:p text:style-name="Standard">&lt;imageName&gt;<text:s/></text:p>
            </text:list-item>
            <text:list-item>
              <text:p>x and y location </text:p>
            </text:list-item>
            <text:list-item>
              <text:p>.001, 49</text:p>
              <text:p># You could use other resolution also </text:p>
            </text:list-item>
            <text:list-item>
              <text:p>i </text:p>
            </text:list-item>
            <text:list-item>
              <text:p>TMP001 </text:p>
            </text:list-item>
            <text:list-item>
              <text:p>y </text:p>
            </text:list-item>
            <text:list-item>
              <text:p>.5 </text:p>
            </text:list-item>
            <text:list-item>
              <text:p>n </text:p>
            </text:list-item>
            <text:list-item>
              <text:p>u </text:p>
            </text:list-item>
            <text:list-item>
              <text:p>1 </text:p>
            </text:list-item>
          </text:list>
          <text:list text:style-name="MoinBulletList">
            <text:list-item>
              <text:p>Then open the LMK file to see the position of all the images </text:p>
              <text:list text:style-name="MoinBulletList">
                <text:list-item>
                  <text:p>cd LMKFILES </text:p>
                </text:list-item>
                <text:list-item>
                  <text:p>cat TMP001.LMK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