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Building a shape model</text:h>
      <text:p text:style-name="Standard">The normal way (Bob's way) is described in a text file called "densify.txt".<text:s text:c="2"/>I have created a script to automate things in a standard way. </text:p>
      <text:list text:style-name="MoinBulletList">
        <text:list-item>
          <text:p>Copy the directory "shape3/support3" and put it in the working directory and call it support </text:p>
          <text:p text:style-name="Preformatted_20_Text"><text:s/>cd &lt;workingDir&gt;<text:s/>cp -r ../shape3/support3 support</text:p>
        </text:list-item>
        <text:list-item>
          <text:p>Edit the buildShape.sh file </text:p>
          <text:list text:style-name="MoinBulletList">
            <text:list-item>
              <text:p>Change the suffix to H2-Test1- </text:p>
            </text:list-item>
            <text:list-item>
              <text:p>Comment out (#) the line that runs dummer </text:p>
              <text:list text:style-name="MoinBulletList">
                <text:list-item>
                  <text:p text:style-name="Standard">dumber &lt;<text:s/>tmpRun.txt<text:s text:c="2"/>| tee -a shape.log<text:s text:c="6"/># normally used </text:p>
                </text:list-item>
              </text:list>
            </text:list-item>
            <text:list-item>
              <text:p>Remove the comment (#) from the line</text:p>
              <text:list text:style-name="MoinBulletList">
                <text:list-item>
                  <text:p>#cp SHAPEFILES/SHAPE.TXT SHAPEFILES/dumb$suffix</text:p>
                  <text:p># used only with initial base model Q=32 </text:p>
                </text:list-item>
              </text:list>
            </text:list-item>
          </text:list>
        </text:list-item>
        <text:list-item>
          <text:p>Run the program </text:p>
          <text:p text:style-name="Preformatted_20_Text"><text:s/>buildShape.sh</text:p>
        </text:list-item>
        <text:list-item>
          <text:p>When it is done, it will have already run view_shape (via another script viewShape.sh) </text:p>
        </text:list-item>
        <text:list-item>
          <text:p>Look at the files view_01.jpg (01 to 10) and shape.gif </text:p>
        </text:list-item>
      </text:list>
      <text:p text:style-name="Standard">This will create several different resolution shape models, each with a factor of 2 higher resolution.<text:s text:c="2"/>The 512 is the highest resolution model, with 1.6 million vectors. </text:p>
      <text:p text:style-name="Standard">One you create the high resolution model, you can install it in the directory SHAPEFILES.<text:s text:c="2"/>This is done by removing the symbolic link to SHAPE.TXT and replacing it with the new file that you've created. </text:p>
      <text:list text:style-name="MoinBulletList">
        <text:list-item>
          <text:p text:style-name="Preformatted_20_Text"><text:s text:c="2"/>ln -s shapeH2-Test1-512 SHAPE.TXT</text:p>
        </text:list-item>
      </text:list>
      <text:p text:style-name="Standard">You can run register<text:s/>and load the shape model to see how the new shape model looks.<text:s text:c="3"/></text:p>
      <text:p text:style-name="Standard">Note, this shape model does not have albedo in it.<text:s text:c="2"/>If you want to have that, then you need to change the program from densify<text:s/>to densifyA. </text:p>
      <text:p text:style-name="Standard"/>
      <text:h text:outline-level="2" text:style-name="Heading_20_2">Bigmap</text:h>
      <text:list text:style-name="MoinBulletList">
        <text:list-item>
          <text:p>Create a bigmap using the TAG site definition. </text:p>
          <text:p text:style-name="Preformatted_20_Text"><text:s/>bigmap &lt; MTAG15.in</text:p>
        </text:list-item>
        <text:list-item>
          <text:p>Display the map </text:p>
          <text:p text:style-name="Preformatted_20_Text"><text:s/>showmap<text:s/>MTAG15<text:s/>convert MTAG15.pgm mtag15.jpg<text:s/>open mtag15.jpg</text:p>
        </text:list-item>
      </text:list>
      <text:p text:style-name="Standard">You can also view it using other programs </text:p>
      <text:list text:style-name="MoinBulletList">
        <text:list-item>
          <text:p text:style-name="Preformatted_20_Text"><text:s/>view_map_rgb<text:s/>MTAG15<text:s/>1 1 2 45<text:s/>convert view.ppm output1.jpg<text:s/>view_map_stereo<text:s/>MTAG15<text:s/>convert view.pgm output2.jpg</text:p>
        </text:list-item>
      </text:list>
      <text:p text:style-name="Standard"/>
      <text:h text:outline-level="2" text:style-name="Heading_20_2">coverage</text:h>
      <text:p text:style-name="Standard">You can use coverage_p<text:s/>to show how well a region has been tiled. </text:p>
      <text:list text:style-name="MoinBulletList">
        <text:list-item>
          <text:p text:style-name="Preformatted_20_Text"><text:s/>map_coverage<text:s/>MTAG15<text:s/>0 .0012<text:s/>convert coverage_m.pgm coverage.jpg</text:p>
        </text:list-item>
      </text:list>
      <text:p text:style-name="Standard"/>
      <text:h text:outline-level="2" text:style-name="Heading_20_2">Building maplets using bigmap</text:h>
      <text:p text:style-name="Standard">Previously, we created maplets with the initial topography from the shape model.<text:s text:c="2"/>Once we go beyond 75cm (for Bennu), then the bigmap<text:s/>will have the higher resolution, which will be needed.<text:s text:c="2"/>To do this, we "fill" the maplet with the data from the bigmap<text:s/>rather than the shape model. </text:p>
      <text:p text:style-name="Standard">Running lithos<text:s/></text:p>
      <text:list text:style-name="MoinBulletList">
        <text:list-item>
          <text:p>c </text:p>
        </text:list-item>
        <text:list-item>
          <text:p>TEST07 </text:p>
        </text:list-item>
        <text:list-item>
          <text:p>m </text:p>
        </text:list-item>
        <text:list-item>
          <text:p>MTAG15 </text:p>
        </text:list-item>
        <text:list-item>
          <text:p>200 200 </text:p>
        </text:list-item>
        <text:list-item>
          <text:p>.00075 49 </text:p>
        </text:list-item>
        <text:list-item>
          <text:p>i </text:p>
        </text:list-item>
        <text:list-item>
          <text:p>TEST07 </text:p>
        </text:list-item>
        <text:list-item>
          <text:p>y </text:p>
        </text:list-item>
        <text:list-item>
          <text:p>.5 </text:p>
        </text:list-item>
        <text:list-item>
          <text:p>n </text:p>
        </text:list-item>
        <text:list-item>
          <text:p>e </text:p>
        </text:list-item>
        <text:list-item>
          <text:p>n </text:p>
        </text:list-item>
        <text:list-item>
          <text:p>0 50 .2 .2 0 4 </text:p>
        </text:list-item>
        <text:list-item>
          <text:p>b - fill with map </text:p>
        </text:list-item>
        <text:list-item>
          <text:p>y - list possibilities </text:p>
        </text:list-item>
        <text:list-item>
          <text:p>n - Auto pick </text:p>
        </text:list-item>
        <text:list-item>
          <text:p>MTAG15 </text:p>
        </text:list-item>
      </text:list>
      <text:p text:style-name="Standard">Then just continue processing like normal.<text:s text:c="2"/>It is unlikely that you will need to align to a picture.<text:s text:c="2"/>You now have decent topography with albedo, so you should be able to just 'auto align' to get the images aligned -- that is option "1" and submenu "0" auto align </text:p>
      <text:p text:style-name="Standard"/>
      <text:h text:outline-level="2" text:style-name="Heading_20_2">Resetting the albedo in lithos</text:h>
      <text:p text:style-name="Standard">If you have some topography that isn't good in your template, you may want to replace it.<text:s text:c="2"/>If you can load the data from another maplet, that works well.<text:s text:c="2"/>However, if you cannot, you can remove the template, setting it to 0.<text:s text:c="2"/>Then as you build a template, you are not fighting bad data. </text:p>
      <text:p text:style-name="Standard">Within lithos<text:s/>and the landmark is already loaded </text:p>
      <text:list text:style-name="MoinBulletList">
        <text:list-item>
          <text:p>a - reset albedo menu </text:p>
        </text:list-item>
        <text:list-item>
          <text:p>y - reset slopes </text:p>
        </text:list-item>
        <text:list-item>
          <text:p>y - reset albedo </text:p>
        </text:list-item>
      </text:list>
      <text:p text:style-name="Standard">Then you can do several "build templates" (0 0 44) </text:p>
      <text:p text:style-name="Standard"/>
      <text:h text:outline-level="2" text:style-name="Heading_20_2">The RECENT command in LITHOS</text:h>
      <text:p text:style-name="Standard">There are times when you need to re-enter the same landmark.<text:s text:c="2"/>There is a shortcut in lithos<text:s/>that lets you use the landmark that you were just using, RECENT.<text:s text:c="2"/>You can either type "RECENT", or "R" or "r". </text:p>
      <text:p text:style-name="Standard">This assumes that you've already worked with a landmark and typed in its full name.<text:s text:c="2"/>You can enter this in at the following menus. </text:p>
      <text:list text:style-name="MoinBulletList">
        <text:list-item>
          <text:p>i - input menu </text:p>
        </text:list-item>
        <text:list-item>
          <text:p>o - overlap/limb menu </text:p>
        </text:list-item>
      </text:list>
      <text:p text:style-name="Standard"/>
      <text:h text:outline-level="2" text:style-name="Heading_20_2">Overlaps Menu in LITHOS</text:h>
      <text:p text:style-name="Standard">Overlaps are used by SPC to help constrain a solution.<text:s text:c="2"/>Each maplet will have its edges overlapped by other maplets.<text:s text:c="2"/>SPC will identify which maplets should have overlaps, and then it will share information between them to reduce error.<text:s text:c="3"/></text:p>
      <text:p text:style-name="Standard">Overlaps must be set in lithos.<text:s text:c="2"/>This is done in the 'o' menu.<text:s text:c="2"/>This is done as part of the normal scripts that you have been given.<text:s text:c="3"/></text:p>
      <text:p text:style-name="Standard">Also in those scripts, they run the overlap menu that has an option to set the limbs.<text:s text:c="2"/>A maplet is set at a limb when any part of its surface is in an images' limb.<text:s text:c="2"/>What lithos does is reviews every image and identifies where the limb is in that image.<text:s text:c="2"/>Once found, it will see if the the maplet should be present.<text:s text:c="2"/>If so, it will record that image as a limb image for the maplet. More info:<text:s text:c="2"/>Attach map to maps or limbs<text:s/></text:p>
      <text:p text:style-name="Standard">Steps in SPC (taken from the standard scripts) </text:p>
      <text:p text:style-name="Preformatted_20_Text"><text:s/>o - overlap menu<text:s/>r - use recent landmark<text:s/>y - clear out old data<text:s/>1 - automatically detect overlaps<text:s/>o - overlap menu<text:s/>r - use recent landmark<text:s/>n - do not remove old data (we want to keep what we just did)<text:s/>3 - search for limb images<text:s/>n - clear.<text:s text:c="2"/>Do no remove old limb images<text:s/>1 3 5 - Search parameters.<text:s text:c="2"/></text:p>
      <text:p text:style-name="Standard">When you are done, lithos<text:s/>will not have a landmark loaded.<text:s text:c="2"/>Thus, it is useful to reload the landmark </text:p>
      <text:p text:style-name="Preformatted_20_Text"><text:s/>i <text:s/>r<text:s/>n<text:s/>n</text:p>
      <text:p text:style-name="Standard"/>
      <text:h text:outline-level="2" text:style-name="Heading_20_2">BIGMAP error</text:h>
      <text:p text:style-name="Standard">When you run bigmap<text:s/>it will generate two files </text:p>
      <text:list text:style-name="MoinBulletList">
        <text:list-item>
          <text:p text:style-name="Standard">SIGMAS.TXT<text:s/>-- a text file that lists the residual error.<text:s text:c="2"/>Each time you run it, it will add an entry.<text:s text:c="2"/>The first number is the maximum deviation.<text:s text:c="2"/>The second number is the average deviation. </text:p>
        </text:list-item>
        <text:list-item>
          <text:p text:style-name="Standard">SIGMAS.pgm<text:s/>-- an image showing a pixel-by-pixel representation of the deviation.<text:s text:c="2"/>DN of 255 correlates to the maximum deviation number in SIGMAS.TXT<text:s/></text:p>
        </text:list-item>
      </text:list>
      <text:p text:style-name="Standard">The residual deviation is computed for every pixel by taking the height value from every maplet that was used to determine the height.<text:s text:c="2"/>In bigmap, it will average those values.<text:s text:c="2"/>The residual (or sigma) is the standard deviation of those height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