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Notes from day 1 here. </text:p>
      <text:p text:style-name="Standard"/>
      <text:h text:outline-level="2" text:style-name="Heading_20_2">Display the original (full size) image</text:h>
      <text:p text:style-name="Standard">Using SPC's version of display.<text:s text:c="3"/></text:p>
      <text:list text:style-name="MoinBulletList">
        <text:list-item>
          <text:p>Display </text:p>
        </text:list-item>
        <text:list-item>
          <text:p>Image ID </text:p>
        </text:list-item>
        <text:list-item>
          <text:p>n - No to single images </text:p>
        </text:list-item>
        <text:list-item>
          <text:p>n - No to updating T1 </text:p>
        </text:list-item>
      </text:list>
      <text:p text:style-name="Standard"/>
      <text:h text:outline-level="2" text:style-name="Heading_20_2">Restarting with a landmark</text:h>
      <text:p text:style-name="Standard">When you finish with a landmark, then want to come back to it OR if lithos<text:s/>crashes. </text:p>
      <text:list text:style-name="MoinBulletList">
        <text:list-item>
          <text:p>LITHOS </text:p>
        </text:list-item>
        <text:list-item>
          <text:p>i - input </text:p>
        </text:list-item>
        <text:list-item>
          <text:p>AA0001 - landmark name </text:p>
        </text:list-item>
        <text:list-item>
          <text:p>n - No to add images </text:p>
        </text:list-item>
        <text:list-item>
          <text:p>n - No to add single image </text:p>
        </text:list-item>
      </text:list>
      <text:p text:style-name="Standard"/>
      <text:h text:outline-level="2" text:style-name="Heading_20_2">Getting Correlation score</text:h>
      <text:p text:style-name="Standard">When you need to see how the topography is coming along, especially when you load a landmark </text:p>
      <text:list text:style-name="MoinBulletList">
        <text:list-item>
          <text:p>While running LITHOS, having already loaded the landmark (see above) </text:p>
        </text:list-item>
        <text:list-item>
          <text:p>1 - Align landmarks </text:p>
        </text:list-item>
        <text:list-item>
          <text:p>0 - Auto align </text:p>
        </text:list-item>
        <text:list-item>
          <text:p>1 - Spacing of 1 </text:p>
        </text:list-item>
        <text:list-item>
          <text:p>n - No to new spacing </text:p>
        </text:list-item>
        <text:list-item>
          <text:p>0 - Continue </text:p>
        </text:list-item>
        <text:list-item>
          <text:p>y - yes to accept shifts </text:p>
        </text:list-item>
      </text:list>
      <text:p text:style-name="Standard">Review the output to see how well the landmarks correlate to the topography.<text:s text:c="2"/>Note, the good landmarks (the ones being used to build the template and topography) should be before the poor ones.<text:s text:c="3"/></text:p>
      <text:p text:style-name="Standard"/>
      <text:h text:outline-level="2" text:style-name="Heading_20_2">Getting the State of the Landmark</text:h>
      <text:p text:style-name="Standard">When you start with a landmark, or when things don't seem right, it is very good to get the "state" of the landmark.<text:s text:c="2"/>You do this with three evaluations. </text:p>
      <text:list text:style-name="MoinNumberedList">
        <text:list-item>
          <text:p>Get the Correlation score (see above) </text:p>
        </text:list-item>
        <text:list-item>
          <text:p>Look at which images are being used (image without a star when you go into the 0 "get template" menu </text:p>
          <text:list text:style-name="MoinBulletList">
            <text:list-item>
              <text:p>From lithos's main menu with a landmark loaded </text:p>
            </text:list-item>
            <text:list-item>
              <text:p>0 - Get template </text:p>
            </text:list-item>
            <text:list-item>
              <text:p>q - quit </text:p>
            </text:list-item>
            <text:list-item>
              <text:p>Review the list that is displayed.</text:p>
              <text:p>Count the number of images that are being used. </text:p>
            </text:list-item>
          </text:list>
        </text:list-item>
        <text:list-item>
          <text:p text:style-name="Standard">Look at the LMRK_DISPLAY1.pgm<text:s text:c="2"/></text:p>
          <text:list text:style-name="MoinBulletList">
            <text:list-item>
              <text:p>Review the all the images that are being used.</text:p>
              <text:p>They should all be aligned to the same location.</text:p>
              <text:p>Review the ones not being used.</text:p>
              <text:p>Are any of them close and worth keeping. </text:p>
            </text:list-item>
            <text:list-item>
              <text:p>Look for any images that include the limb of the object.</text:p>
              <text:p>These must be deleted. </text:p>
            </text:list-item>
            <text:list-item>
              <text:p>Strongly consider removing any images that do not contain an image at position 50/50 (the center). </text:p>
            </text:list-item>
          </text:list>
        </text:list-item>
      </text:list>
      <text:p text:style-name="Standard"/>
      <text:h text:outline-level="2" text:style-name="Heading_20_2">Eliminating images using correlation score</text:h>
      <text:p text:style-name="Standard">The typical sequence is to remove image based on geometry, then align them the best you can.<text:s text:c="2"/>Then once that is done, remove images that are not correlating at all. </text:p>
      <text:list text:style-name="MoinBulletList">
        <text:list-item>
          <text:p>Load the correlation score of the images </text:p>
        </text:list-item>
        <text:list-item>
          <text:p>e - eliminate menu </text:p>
        </text:list-item>
        <text:list-item>
          <text:p>o - eliminate low-correlation images (the command is the letter 'o', not the number zero) </text:p>
        </text:list-item>
        <text:list-item>
          <text:p>0.1 - correlation threshold.</text:p>
          <text:p>This will remove all images with less than 0.1 for their correlation.</text:p>
        </text:list-item>
      </text:list>
      <text:p text:style-name="Standard"/>
      <text:h text:outline-level="2" text:style-name="Heading_20_2">Manually delete an image</text:h>
      <text:p text:style-name="Standard">Remove an image from the data set all together.<text:s text:c="2"/>Note, when you eliminate an image, it will be removed immediately.<text:s text:c="2"/>Update/save is not required. </text:p>
      <text:list text:style-name="MoinBulletList">
        <text:list-item>
          <text:p>From the main lithos menu, after you've loaded your landmark </text:p>
        </text:list-item>
        <text:list-item>
          <text:p>e - eliminate menu </text:p>
        </text:list-item>
        <text:list-item>
          <text:p>m - manual remove </text:p>
        </text:list-item>
        <text:list-item>
          <text:p text:style-name="Standard">&lt;image number&gt;<text:s/></text:p>
        </text:list-item>
        <text:list-item>
          <text:p>Can do many images, just put one per line </text:p>
        </text:list-item>
        <text:list-item>
          <text:p>0 - quits the image </text:p>
        </text:list-item>
      </text:list>
      <text:p text:style-name="Standard"/>
      <text:h text:outline-level="2" text:style-name="Heading_20_2">Manually deselect an image</text:h>
      <text:p text:style-name="Standard">When you have some images that you don't want in your template </text:p>
      <text:list text:style-name="MoinBulletList">
        <text:list-item>
          <text:p>From the main lithos menu, after you've loaded your landmark </text:p>
        </text:list-item>
        <text:list-item>
          <text:p>0 - Find template menu </text:p>
        </text:list-item>
        <text:list-item>
          <text:p text:style-name="Standard">&lt;image number&gt;<text:s text:c="2"/></text:p>
        </text:list-item>
        <text:list-item>
          <text:p>0 - Quits the input </text:p>
        </text:list-item>
      </text:list>
      <text:p text:style-name="Standard"/>
      <text:h text:outline-level="2" text:style-name="Heading_20_2">Murphy -- pre-backup landmarks</text:h>
      <text:p text:style-name="Standard">For the Tucson crew, we used an alias called 'murphy' to backup files before we started a major task.<text:s text:c="2"/>Thus, if we made changes that we didn't like, we could recover the pre-work state.<text:s text:c="2"/>Originally, we just backed up LMKFILES, but the crew wanted to backup more.<text:s text:c="2"/>This works well as long as the MAPFILES do not get too large. </text:p>
      <text:p text:style-name="Standard">To do this, you do three things </text:p>
      <text:list text:style-name="MoinBulletList">
        <text:list-item>
          <text:p>Create a backup directory.</text:p>
          <text:p>Create this in the directory right above your working directory </text:p>
          <text:list text:style-name="MoinBulletList">
            <text:list-item>
              <text:p>mkdir back-landmarks </text:p>
            </text:list-item>
          </text:list>
        </text:list-item>
        <text:list-item>
          <text:p>Create an alias, typically in the .bashrc </text:p>
          <text:list text:style-name="MoinBulletList">
            <text:list-item>
              <text:p text:style-name="Preformatted_20_Text"><text:s text:c="3"/>alias murphy='rsync --delete -hapvP LMKFILES/ ../back-landmarks/LMKFILES/; rsync --delete -hapvP MAPFILES/ ../back-landmarks/MAPFILES;<text:s text:c="2"/>rsync --delete -hapvP SUMFILES/ ../back-landmarks/SUMFILES'</text:p>
            </text:list-item>
          </text:list>
        </text:list-item>
        <text:list-item>
          <text:p>When you are about ready to start some new work, just type 'murphy'.</text:p>
          <text:p>It will just take a minut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