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3" style:parent-style-name="Horizontal_20_Line" style:family="paragraph">
      <style:paragraph-properties fo:border-bottom="0.06cm solid #606060"/>
    </style:style>
  </office:automatic-styles>
  <office:body>
    <office:text>
      <text:p text:style-name="Standard"/>
      <text:h text:outline-level="2" text:style-name="Heading_20_2">Autoregister</text:h>
      <text:p text:style-name="Standard">autoregister<text:s/>adds landmarks to one image at a time.<text:s text:c="2"/>Contrast that with lithos<text:s/>that adds images to landmarks.<text:s text:c="3"/></text:p>
      <text:list text:style-name="MoinBulletList">
        <text:list-item>
          <text:p text:style-name="Standard">Once you have a model, you will use autoregister<text:s/>to add images to the shape model.<text:s text:c="2"/>You will do this every time new images are collected. </text:p>
        </text:list-item>
        <text:list-item>
          <text:p text:style-name="Standard">autoregister<text:s/>does not update the topography itself.<text:s text:c="2"/>You still need to do an iteration to use the new images to build a template and generate topography. </text:p>
        </text:list-item>
        <text:list-item>
          <text:p text:style-name="Standard">When you accept the auto-alignment, SPC will update the spacecraft position and pointing.<text:s text:c="2"/>This is the same as running geometry, option 2. </text:p>
        </text:list-item>
        <text:list-item>
          <text:p>Look at the LMRK_DISPLAY1.pgm.</text:p>
          <text:p>How do the image/shape pair look.</text:p>
          <text:p>Any issues?</text:p>
          <text:p>If so, you may have to fix them. </text:p>
        </text:list-item>
      </text:list>
      <text:p text:style-name="Standard">Autoregister the new MapCam<text:s/>images of the north pole. Do the following images (you registered these yesterday) </text:p>
      <text:p text:style-name="Preformatted_20_Text">M595949305F0M595949731F0M595950157F0M595950583F0M595951436F0M595952715F0M595953994F0M595956978F0M595957405F0M595959536F0M595960815F0</text:p>
      <text:p text:style-name="Standard">Basic autoregister cookbook: </text:p>
      <text:list text:style-name="MoinBulletList">
        <text:list-item>
          <text:p>autoregister </text:p>
        </text:list-item>
        <text:list-item>
          <text:p text:style-name="Standard">&lt;imageName&gt;<text:s/></text:p>
        </text:list-item>
        <text:list-item>
          <text:p>y - add images </text:p>
        </text:list-item>
        <text:list-item>
          <text:p>0.5</text:p>
        </text:list-item>
        <text:list-item>
          <text:p>n</text:p>
        </text:list-item>
        <text:list-item>
          <text:p>n - eliminate new </text:p>
        </text:list-item>
        <text:list-item>
          <text:p>0,50,.25,0,5 - criteria (notice there is one fewer parameter) </text:p>
        </text:list-item>
        <text:list-item>
          <text:p>1 - auto align </text:p>
        </text:list-item>
        <text:list-item>
          <text:p>2 - spacing </text:p>
        </text:list-item>
        <text:list-item>
          <text:p>n - no new spacing </text:p>
        </text:list-item>
        <text:list-item>
          <text:p>0 - continue </text:p>
        </text:list-item>
        <text:list-item>
          <text:p>y - accept changes (this will update the spacecraft pointing and position) </text:p>
        </text:list-item>
        <text:list-item>
          <text:p>1 - auto align </text:p>
        </text:list-item>
        <text:list-item>
          <text:p>1 - spacing </text:p>
        </text:list-item>
        <text:list-item>
          <text:p>n - no new spacing </text:p>
        </text:list-item>
        <text:list-item>
          <text:p>0 - continue </text:p>
        </text:list-item>
        <text:list-item>
          <text:p>y - accept changes (this will update the spacecraft pointing and position) </text:p>
        </text:list-item>
        <text:list-item>
          <text:p>o - eliminate by correlation </text:p>
        </text:list-item>
        <text:list-item>
          <text:p>.5 - Correlation value </text:p>
        </text:list-item>
        <text:list-item>
          <text:p>1 - auto align </text:p>
        </text:list-item>
        <text:list-item>
          <text:p>1 - spacing </text:p>
        </text:list-item>
        <text:list-item>
          <text:p>n - no new spacing </text:p>
        </text:list-item>
        <text:list-item>
          <text:p>0 - continue </text:p>
        </text:list-item>
        <text:list-item>
          <text:p>y - accept changes (this will update the spacecraft pointing and position and only use the remaining correlated images) </text:p>
        </text:list-item>
        <text:list-item>
          <text:p>4 - change flags </text:p>
        </text:list-item>
        <text:list-item>
          <text:p>b - use all (this sets each image to be used when building a template) </text:p>
        </text:list-item>
        <text:list-item>
          <text:p>0 - end </text:p>
        </text:list-item>
        <text:list-item>
          <text:p>q </text:p>
        </text:list-item>
      </text:list>
      <text:p text:style-name="Standard">END </text:p>
      <text:p text:style-name="Standard"/>
      <text:h text:outline-level="2" text:style-name="Heading_20_2">Tile a bigmap</text:h>
      <text:p text:style-name="Standard">Here you will tile the TAG site (Touch and Go site - where the spacecraft is planning on collecting a sample).<text:s text:c="2"/>We will do this in batch mode using make_scriptT.<text:s text:c="2"/>This uses a bigmap of the TAG site.<text:s text:c="2"/>The routine will put a new maplet every 50 pixels within the bigmap, and when it is done, it will have tile the entire area with a 30% overlap. </text:p>
      <text:p text:style-name="Standard">Key differences between tiling using a bigmap and tiling using lat/lon </text:p>
      <text:list text:style-name="MoinBulletList">
        <text:list-item>
          <text:p>The position definition is based upon a reference bigmap</text:p>
        </text:list-item>
        <text:list-item>
          <text:p>We use the topography of the bigmap</text:p>
          <text:p>Name this file scripts/make_scriptT_bigmap.in </text:p>
          <text:p text:style-name="Preformatted_20_Text">XXXXXXscripts/XXX075.SEED<text:s text:c="6"/>50<text:s text:c="2"/>150<text:s text:c="5"/>100<text:s text:c="2"/>150<text:s text:c="5"/>150<text:s text:c="2"/>150<text:s text:c="6"/>50<text:s text:c="2"/>100<text:s text:c="5"/>100<text:s text:c="2"/>100<text:s text:c="5"/>150<text:s text:c="2"/>100<text:s text:c="6"/>50<text:s text:c="3"/>50<text:s text:c="5"/>100<text:s text:c="3"/>50<text:s text:c="5"/>150<text:s text:c="3"/>50END</text:p>
        </text:list-item>
      </text:list>
      <text:p text:style-name="Standard">Cookbook for this task: </text:p>
      <text:list text:style-name="MoinBulletList">
        <text:list-item>
          <text:p>Create the make_scriptT_bigmap.in in the scripts directory </text:p>
        </text:list-item>
        <text:list-item>
          <text:p>Make a symbolic link</text:p>
          <text:list text:style-name="MoinBulletList">
            <text:list-item>
              <text:p text:style-name="Standard"><text:s/>ln -s scripts/make_scriptT_bigmap.in make_scriptT.in<text:s/></text:p>
            </text:list-item>
          </text:list>
        </text:list-item>
        <text:list-item>
          <text:p text:style-name="Standard">Copy the TILE00.MAP file into your MAPFILES directory.<text:s text:c="2"/>Normally, you'd create this yourself, but to save time and make things straight forward, I created it for you.<text:s text:c="2"/>It is almost exactly like the bigmap MTAG15 that you created yesterday, but the resolution has been selected to make correctly spaced maplets.<text:s text:c="2"/>TILE00.MAP<text:s/></text:p>
        </text:list-item>
        <text:list-item>
          <text:p>Make a symbolic link from TILE00.MAP to XXXXXX.MAP in the MAPFILES directory </text:p>
          <text:list text:style-name="MoinBulletList">
            <text:list-item>
              <text:p text:style-name="Preformatted_20_Text"><text:s text:c="2"/>cd MAPFILES<text:s text:c="2"/>ln -s TILE00.MAP XXXXXX.MAP</text:p>
            </text:list-item>
          </text:list>
        </text:list-item>
        <text:list-item>
          <text:p>Double check all of your files.</text:p>
          <text:p>Running showmap on XXXXXX is a useful way to check that you have the right map installed. </text:p>
          <text:list text:style-name="MoinBulletList">
            <text:list-item>
              <text:p text:style-name="Preformatted_20_Text"><text:s text:c="2"/>head make_scriptT.in<text:s text:c="2"/>head scripts/XXX075.SEED<text:s text:c="2"/>echo XXXXXX | showmap<text:s text:c="2"/>convert XXXXXX.pgm xxxxxx.jpg; open xxxxxx.jpg</text:p>
            </text:list-item>
          </text:list>
        </text:list-item>
        <text:list-item>
          <text:p>In the working directory, run make_scriptT </text:p>
        </text:list-item>
        <text:list-item>
          <text:p>Review the output.</text:p>
          <text:p>You should see nine INN files.</text:p>
          <text:p>Check the file to see that it is correct </text:p>
        </text:list-item>
        <text:list-item>
          <text:p>Run the run_script.b and monitor </text:p>
          <text:list text:style-name="MoinBulletList">
            <text:list-item>
              <text:p text:style-name="Preformatted_20_Text"><text:s text:c="2"/>make_scriptT<text:s text:c="2"/>nohup sh run_script.b &amp;<text:s text:c="2"/>find_nofitT</text:p>
            </text:list-item>
          </text:list>
        </text:list-item>
        <text:list-item>
          <text:p>When complete, rebuild the bigmap MTAG15 </text:p>
          <text:list text:style-name="MoinBulletList">
            <text:list-item>
              <text:p text:style-name="Preformatted_20_Text"><text:s text:c="3"/>bigmap &lt; lsupport/MTAG15.in<text:s text:c="3"/>echo MTAG15 | showmap<text:s text:c="3"/>convert MTAG15.pgm mtag15.jpg; open mtag15.jpg</text:p>
            </text:list-item>
          </text:list>
        </text:list-item>
        <text:list-item>
          <text:p>Check the create coverage of the newly created maplets using map_coverage.</text:p>
          <text:p>The first time, we are looking only at the 75m landmark.</text:p>
          <text:p>The second time, it is showing all landmarks (technically all landmarks between 0 and 150cm). </text:p>
          <text:p text:style-name="Preformatted_20_Text">map_coverageMTAG150 .00075convert coverage_m.pgm 75.jpg; open 75.jpgmap_coverageMTAG150 .00015convert coverage_m.pgm 150.jpg; open 150.jpg</text:p>
        </text:list-item>
      </text:list>
      <text:p text:style-name="Standard"/>
      <text:h text:outline-level="2" text:style-name="Heading_20_2">Iterate over the North Pole</text:h>
      <text:p text:style-name="Standard">To get the benefit of the new images, we need to run an iteration (like we did yesterday).<text:s text:c="2"/>However, we don't need to run it over the entire surface (it wouldn't hurt, but to save time, we will focus). </text:p>
      <text:list text:style-name="MoinBulletList">
        <text:list-item>
          <text:p>Create a bigmap over the pole - see file below </text:p>
          <text:list text:style-name="MoinBulletList">
            <text:list-item>
              <text:p text:style-name="Preformatted_20_Text"><text:s text:c="6"/>bigmap &lt; lsupport/POLE00.in <text:s text:c="6"/>echo POLE00 | showmap<text:s text:c="6"/>convert POLE00.pgm pole.jpg; open pole.jpg</text:p>
            </text:list-item>
          </text:list>
        </text:list-item>
        <text:list-item>
          <text:p text:style-name="Standard">Copy USED_MAPS.TXT to LIST.TXT </text:p>
        </text:list-item>
      </text:list>
      <text:p text:style-name="HL3"/>
      <text:p text:style-name="Standard"><text:s/></text:p>
      <text:list text:style-name="MoinBulletList">
        <text:list-item>
          <text:p text:style-name="Standard"><text:s text:c="2"/>cp<text:s text:c="2"/>-f<text:s text:c="2"/>USED_MAPS.TXT LIST.TXT <text:s/></text:p>
        </text:list-item>
      </text:list>
      <text:list text:style-name="MoinBulletList">
        <text:list-item>
          <text:p>Run duplicates to generate the make_script.in </text:p>
          <text:list text:style-name="MoinBulletList">
            <text:list-item>
              <text:p text:style-name="Standard"><text:s/>duplicates<text:s/></text:p>
            </text:list-item>
          </text:list>
        </text:list-item>
        <text:list-item>
          <text:p>Re-generate LMRKLISTX.TXT </text:p>
          <text:list text:style-name="MoinBulletList">
            <text:list-item>
              <text:p text:style-name="Standard"><text:s/>MAKE_LMRKLISTX <text:s/></text:p>
            </text:list-item>
          </text:list>
        </text:list-item>
        <text:list-item>
          <text:p>Generate the scripts</text:p>
          <text:list text:style-name="MoinBulletList">
            <text:list-item>
              <text:p text:style-name="Preformatted_20_Text"><text:s text:c="6"/>make_scriptP &gt; run.sh<text:s text:c="6"/>cat run.sh</text:p>
            </text:list-item>
          </text:list>
        </text:list-item>
        <text:list-item>
          <text:p>Check the setup (ensure everything is ready) </text:p>
          <text:list text:style-name="MoinBulletList">
            <text:list-item>
              <text:p>make_script.in </text:p>
            </text:list-item>
            <text:list-item>
              <text:p>make_scriptP.seed </text:p>
            </text:list-item>
            <text:list-item>
              <text:p>directory is clean </text:p>
            </text:list-item>
            <text:list-item>
              <text:p>LMRKLISTX.TXT is current (i.e. it has all the landmarks) </text:p>
            </text:list-item>
            <text:list-item>
              <text:p>run.sh has been created </text:p>
            </text:list-item>
            <text:list-item>
              <text:p>run_script01/02/03/04 are all ready </text:p>
            </text:list-item>
            <text:list-item>
              <text:p>TESTFILES and TESTFILES1 are empty </text:p>
            </text:list-item>
          </text:list>
        </text:list-item>
        <text:list-item>
          <text:p>Launch the iteration </text:p>
          <text:list text:style-name="MoinBulletList">
            <text:list-item>
              <text:p text:style-name="Standard"><text:s/>nohup sh run.sh <text:s/></text:p>
            </text:list-item>
          </text:list>
        </text:list-item>
        <text:list-item>
          <text:p>Review the progress </text:p>
          <text:list text:style-name="MoinBulletList">
            <text:list-item>
              <text:p>find_nofitP # shows how many landmarks have been done </text:p>
            </text:list-item>
            <text:list-item>
              <text:p>tail -f *OOT # lists the output.</text:p>
              <text:p>It will show you output as it is generated (can have a long delay) </text:p>
            </text:list-item>
            <text:list-item>
              <text:p>top -o cpu</text:p>
              <text:p># This shows the processes that are using lots of CPUs </text:p>
            </text:list-item>
            <text:list-item>
              <text:p>Note, if the cpu is working hard, but you are not making any new OOT files, it could be that there is a file lock in TESTFILES that is blocking everyone from running.</text:p>
              <text:p>You can do ls -l TESTFILES to see how old the file is.</text:p>
              <text:p>If it is more than 5 minutes old, then the process that created it has died without removing it.</text:p>
              <text:p>You can delete this file, but be aware that the situation that caused the first process to die may still be there) </text:p>
            </text:list-item>
          </text:list>
        </text:list-item>
        <text:list-item>
          <text:p>One benefit of using run.sh is that it makes it easier to kill the system if you've made a mistake </text:p>
          <text:list text:style-name="MoinBulletList">
            <text:list-item>
              <text:p>ps ax | grep LITHOSP </text:p>
              <text:list text:style-name="MoinBulletList">
                <text:list-item>
                  <text:p>You see a list of four processes.</text:p>
                  <text:p>If you kill one of them, the next data set in the list will start.</text:p>
                  <text:p>The output will also tell you what it's process id (pid) is. </text:p>
                </text:list-item>
              </text:list>
            </text:list-item>
            <text:list-item>
              <text:p>ps ax | grep run.sh </text:p>
              <text:list text:style-name="MoinBulletList">
                <text:list-item>
                  <text:p>This will list the parent process.</text:p>
                  <text:p>If you kill it, then no new LITHOS programs will be launched.</text:p>
                  <text:p>Also, it will let LITHOS finish running, so the landmark isn't left in an undetermined state (such as a file partially written) </text:p>
                </text:list-item>
              </text:list>
            </text:list-item>
            <text:list-item>
              <text:p text:style-name="Standard">kill &lt;pid&gt;<text:s/># This kills the program </text:p>
            </text:list-item>
            <text:list-item>
              <text:p text:style-name="Standard">kill -STOP &lt;pid&gt;<text:s/># This suspends the process.<text:s text:c="2"/>This is useful to pause the work (especially if you need to run residuals. </text:p>
            </text:list-item>
            <text:list-item>
              <text:p text:style-name="Standard">kill -CONT &lt;pid&gt;<text:s/># This lets the process continue. </text:p>
            </text:list-item>
          </text:list>
        </text:list-item>
      </text:list>
      <text:p text:style-name="Standard">Create the file POLE00.in in lsupport (or where every you want) </text:p>
      <text:p text:style-name="Preformatted_20_Text">l<text:s text:c="4"/>88.000 262.768 <text:s text:c="3"/>0.000500<text:s text:c="7"/>200<text:s text:c="3"/>1.23400<text:s text:c="8"/>1000POLE001.005.0251111111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