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Notes on Gravity</text:h>
      <text:p text:style-name="Standard"/>
      <text:h text:outline-level="2" text:style-name="Heading_20_2">Description</text:h>
      <text:p text:style-name="Standard">(From email 7 September, 2012) </text:p>
      <text:p text:style-name="Standard">In the gravity folder there is a routine called Sgrav.<text:s text:c="2"/>It makes a file called SGRAV.TXT<text:s/>that is like SHAPE.TXT<text:s/>but with extra columns for surface acceleration, potential and laplacian (just as a check).<text:s text:c="2"/>This is for a non-rotating body with GM=1.<text:s text:c="2"/>Then Sacc, Spot, Sslp<text:s/>and Selv<text:s/>compute the surface acceleration, potential, slope and elevation (above geoid) for the body with the correct GM and omega.<text:s text:c="2"/>Selv<text:s/>also makes the geoid file. </text:p>
      <text:p text:style-name="Standard">The main subroutine is GRAVITY.<text:s text:c="2"/>It computes the gravity at any point in space, inside, outside or on the surface.<text:s text:c="2"/>I used it in my trajectory integration program for landing on Eros.<text:s text:c="2"/>GLATLON<text:s/>is a special program I wrote for someone who wanted various information for points on Eros.<text:s text:c="2"/>You can see how GRAVITY<text:s/>is used there.<text:s text:c="2"/>There are five subroutines called by gravity called D1-D5 that subdivide the surface elements if your point of interest is too near to a facet.<text:s text:c="3"/>Essentially it mimics a recursive call since you can't do that in FORTRAN. 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