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Version</text:h>
      <text:list text:style-name="MoinBulletList">
        <text:list-item>
          <text:p>v3.0A2 - Blessed Class B </text:p>
        </text:list-item>
        <text:list-item>
          <text:p>v3.0.1 - Updated to support Level 0 </text:p>
        </text:list-item>
        <text:list-item>
          <text:p>v3.0.2 - Fixed Autoregister </text:p>
        </text:list-item>
        <text:list-item>
          <text:p>v3.0.3 - Fixed CR-324.</text:p>
          <text:p>Small issues </text:p>
        </text:list-item>
        <text:list-item>
          <text:p>v3.0.4 - Bug fix for albedo - averaged adjoining pixels </text:p>
        </text:list-item>
        <text:list-item>
          <text:p>v3.0.5 - 2nd bug fix for albedo - averaged only useful adjoining pixels </text:p>
        </text:list-item>
      </text:list>
      <text:p text:style-name="Standard"/>
      <text:p text:style-name="HL1"/>
      <text:p text:style-name="Standard"><text:s/></text:p>
      <text:h text:outline-level="2" text:style-name="Heading_20_2">Systems</text:h>
      <text:p text:style-name="Standard"/>
      <text:h text:outline-level="3" text:style-name="Heading_20_3">Testing</text:h>
      <text:list text:style-name="MoinBulletList">
        <text:list-item>
          <text:p>spc-legacy - Running 3.0A2 - This system used to be ormacsrv1.</text:p>
        </text:list-item>
        <text:list-item>
          <text:p>ormacsrv2 - Running 3.0.5 </text:p>
        </text:list-item>
      </text:list>
      <text:p text:style-name="Standard"/>
      <text:h text:outline-level="3" text:style-name="Heading_20_3">Operations</text:h>
      <text:list text:style-name="MoinBulletList">
        <text:list-item>
          <text:p>spc1 - Running 3.0.5 (24 cores) </text:p>
        </text:list-item>
        <text:list-item>
          <text:p>spc2 - Running 3.0.5 (24 cores) </text:p>
        </text:list-item>
        <text:list-item>
          <text:p>spc3 - Running 3.0.5 (24 cores) </text:p>
        </text:list-item>
        <text:list-item>
          <text:p>spc4 - Running 3.0.5 (24 cores) </text:p>
        </text:list-item>
        <text:list-item>
          <text:p>spc5 - Running 3.0.5 (8 core machine) </text:p>
        </text:list-item>
        <text:list-item>
          <text:p>ormacsrv1 - Distribution only.</text:p>
          <text:p>No SPC code </text:p>
        </text:list-item>
      </text:list>
      <text:p text:style-name="Standard"/>
      <text:p text:style-name="HL1"/>
      <text:p text:style-name="Standard"><text:s/></text:p>
      <text:h text:outline-level="2" text:style-name="Heading_20_2">Software Changes</text:h>
      <text:list text:style-name="MoinBulletList">
        <text:list-item>
          <text:p>ECR-0077 - OCAMS Image Orientation (flipping the images horizontally) </text:p>
        </text:list-item>
        <text:list-item>
          <text:p>CR-324 - Buf and format fixes to SPC 3.0.2 in time for Bennu late approach </text:p>
          <text:list text:style-name="MoinBulletList">
            <text:list-item>
              <text:p>STER 75 - residuals RMS value </text:p>
            </text:list-item>
            <text:list-item>
              <text:p>STER 80 - Syn search location for SCOBJ_SHIFT.TXT </text:p>
            </text:list-item>
            <text:list-item>
              <text:p>STER 81 - Fix pinhole to focal plane shift in REGRES </text:p>
            </text:list-item>
            <text:list-item>
              <text:p>STER 83 - SPC Image names consistent with other tools </text:p>
            </text:list-item>
            <text:list-item>
              <text:p>STER 84 - Photometric model was not updated for the published version that includes the factor of 2 </text:p>
            </text:list-item>
            <text:list-item>
              <text:p>STER 85 - Charge the frame transfer time value to be a configuration value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2" text:style-name="Heading_20_2">Categories</text:h>
      <text:p text:style-name="Standard">A quick links to changes in each software's manual </text:p>
      <text:list text:style-name="MoinBulletList">
        <text:list-item>
          <text:p text:style-name="Standard">3.0A2 - CategoryThreeAlphaTwo<text:s/>- Baseline for all Pre-launch testing </text:p>
        </text:list-item>
        <text:list-item>
          <text:p text:style-name="Standard">3.0.1 - CategoryThreeOhOne<text:s/>-- This includes<text:s text:c="2"/></text:p>
          <text:list text:style-name="MoinBulletList">
            <text:list-item>
              <text:p text:style-name="Standard">3.0.1 - process_fits, make_sumfiles, regres<text:s/></text:p>
            </text:list-item>
            <text:list-item>
              <text:p text:style-name="Standard">3.0.2 - (no user interface or function change -- minor bug only to autoregister)<text:s text:c="2"/></text:p>
            </text:list-item>
          </text:list>
        </text:list-item>
        <text:list-item>
          <text:p text:style-name="Standard">3.0.3 - CategoryThreeOhThree<text:s/>- feature in register<text:s/>and INIT_LITHOS.TXT<text:s/></text:p>
        </text:list-item>
      </text:list>
      <text:p text:style-name="Standard"/>
      <text:p text:style-name="HL1"/>
      <text:p text:style-name="Standard"><text:s/></text:p>
      <text:h text:outline-level="2" text:style-name="Heading_20_2">Useful OREx info</text:h>
      <text:list text:style-name="MoinBulletList">
        <text:list-item>
          <text:p text:style-name="Standard">FDS_Calibartion_Request.pdf<text:s/></text:p>
        </text:list-item>
        <text:list-item>
          <text:p text:style-name="Standard">SPC-OREx Naming Convention<text:s/></text:p>
        </text:list-item>
        <text:list-item>
          <text:p text:style-name="Standard">FITS Keywords<text:s/></text:p>
        </text:list-item>
      </text:list>
      <text:p text:style-name="Standard"/>
      <text:h text:outline-level="3" text:style-name="Heading_20_3">Cameras</text:h>
      <text:list text:style-name="MoinBulletList">
        <text:list-item>
          <text:p text:style-name="Standard">PolyCam<text:s/></text:p>
        </text:list-item>
        <text:list-item>
          <text:p text:style-name="Standard">MapCam<text:s/></text:p>
        </text:list-item>
        <text:list-item>
          <text:p text:style-name="Standard">SamCam<text:s/></text:p>
        </text:list-item>
        <text:list-item>
          <text:p>TAGCAM </text:p>
          <text:list text:style-name="MoinBulletList">
            <text:list-item>
              <text:p text:style-name="Standard">NavCam<text:s/></text:p>
            </text:list-item>
            <text:list-item>
              <text:p text:style-name="Standard">NFTCam<text:s/>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2" text:style-name="Heading_20_2">Shape Model Deliveries (FDS, Draft, Final)</text:h>
      <text:list text:style-name="MoinBulletList">
        <text:list-item>
          <text:p text:style-name="Standard"><text:s/>Delivery Date </text:p>
          <text:p text:style-name="Standard"><text:s/>Name </text:p>
          <text:p text:style-name="Standard"><text:s/>Source Data<text:s text:c="9"/></text:p>
          <text:p text:style-name="Standard"><text:s/>Resolution<text:s text:c="5"/></text:p>
          <text:p text:style-name="Standard"><text:s/>Error </text:p>
          <text:p text:style-name="Standard"><text:s/>Who </text:p>
          <text:p text:style-name="Standard"><text:s/>17 Nov </text:p>
          <text:p text:style-name="Standard"><text:s/>Limber_300A.v1 </text:p>
          <text:p text:style-name="Standard"><text:s/>9 and 12 Nov<text:s text:c="5"/></text:p>
          <text:p text:style-name="Standard"><text:s/>2.5, 2.0m<text:s text:c="6"/></text:p>
          <text:p text:style-name="Standard"><text:s/>4m </text:p>
          <text:p text:style-name="Standard"><text:s/>Team </text:p>
          <text:p text:style-name="Standard"><text:s/>23 Nov </text:p>
          <text:p text:style-name="Standard"><text:s/>Limber_150B.v1 </text:p>
          <text:p text:style-name="Standard"><text:s/>13, 16, 19 Nov<text:s text:c="3"/></text:p>
          <text:p text:style-name="Standard"><text:s/>2.0, 1.8, 1.6m </text:p>
          <text:p text:style-name="Standard"><text:s/></text:p>
          <text:p text:style-name="Standard"><text:s text:c="2"/>FDS </text:p>
          <text:p text:style-name="Standard"><text:s/>29 Nov </text:p>
          <text:p text:style-name="Standard"><text:s/>Limber_150C.v1 </text:p>
          <text:p text:style-name="Standard"><text:s/>23, 25 Nov<text:s text:c="7"/></text:p>
          <text:p text:style-name="Standard"><text:s/>1.3, 1.1m<text:s text:c="6"/></text:p>
          <text:p text:style-name="Standard"><text:s/></text:p>
          <text:p text:style-name="Standard"><text:s/>FDS </text:p>
          <text:p text:style-name="Standard"><text:s/>5 Dec </text:p>
          <text:p text:style-name="Standard"><text:s/>Limber_150D.v1 </text:p>
          <text:p text:style-name="Standard"><text:s/>27, 29 Nov, 1 Dec </text:p>
          <text:p text:style-name="Standard"><text:s/>90, 70 40 cm<text:s text:c="3"/></text:p>
          <text:p text:style-name="Standard"><text:s/></text:p>
          <text:p text:style-name="Standard"><text:s/>FDS </text:p>
          <text:p text:style-name="Standard"><text:s/>7 Dec </text:p>
          <text:p text:style-name="Standard"><text:s/>Limber_150E.v1 (skipped) </text:p>
          <text:p text:style-name="Standard"><text:s/>2 Dec<text:s text:c="10"/></text:p>
          <text:p text:style-name="Standard"><text:s text:c="2"/>30cm<text:s text:c="10"/></text:p>
          <text:p text:style-name="Standard"><text:s/></text:p>
          <text:p text:style-name="Standard"><text:s/>FDS </text:p>
          <text:p text:style-name="Standard"><text:s/>12 Dec </text:p>
          <text:p text:style-name="Standard"><text:s/>Approach150.v1 </text:p>
          <text:p text:style-name="Standard"><text:s/>All Approach (Was model D)<text:s text:c="4"/></text:p>
          <text:p text:style-name="Standard"><text:s text:c="16"/></text:p>
          <text:p text:style-name="Standard"><text:s/>2m<text:s text:c="2"/></text:p>
          <text:p text:style-name="Standard"><text:s/>Team </text:p>
          <text:p text:style-name="Standard"><text:s/>14 Dec </text:p>
          <text:p text:style-name="Standard"><text:s/>SPC_75NP.v1 </text:p>
          <text:p text:style-name="Standard"><text:s/>4, 5 Dec (LUT) 8, 9 Dec<text:s text:c="7"/></text:p>
          <text:p text:style-name="Standard"><text:s/>75cm </text:p>
          <text:p text:style-name="Standard"><text:s/></text:p>
          <text:p text:style-name="Standard"><text:s/>FDS </text:p>
          <text:p text:style-name="Standard"><text:s/>18 Dec </text:p>
          <text:p text:style-name="Standard"><text:s/>SPC_75EQ.v1 </text:p>
          <text:p text:style-name="Standard"><text:s/>12, 13 Dec<text:s text:c="5"/></text:p>
          <text:p text:style-name="Standard"><text:s/>75cm </text:p>
          <text:p text:style-name="Standard"><text:s/></text:p>
          <text:p text:style-name="Standard"><text:s/>FDS </text:p>
          <text:p text:style-name="Standard"><text:s/>21 Dec </text:p>
          <text:p text:style-name="Standard"><text:s/>SPC_75SP.v1 </text:p>
          <text:p text:style-name="Standard"><text:s/>15, 16 Dec<text:s text:c="5"/></text:p>
          <text:p text:style-name="Standard"><text:s/>75cm </text:p>
          <text:p text:style-name="Standard"><text:s/></text:p>
          <text:p text:style-name="Standard"><text:s/>FDS </text:p>
          <text:p text:style-name="Standard"><text:s/>31 Dec </text:p>
          <text:p text:style-name="Standard"><text:s/>SPC_75Draft.v1 </text:p>
          <text:p text:style-name="Standard"><text:s/>All App &amp;PS </text:p>
          <text:p text:style-name="Standard"><text:s/>75cm </text:p>
          <text:p text:style-name="Standard"><text:s/>1m </text:p>
          <text:p text:style-name="Standard"><text:s/>FDS </text:p>
          <text:p text:style-name="Standard"><text:s/>21 Jan </text:p>
          <text:p text:style-name="Standard"><text:s/>PS_75.v1 </text:p>
          <text:p text:style-name="Standard"><text:s/>All App &amp;PS </text:p>
          <text:p text:style-name="Standard"><text:s/>75cm </text:p>
          <text:p text:style-name="Standard"><text:s/>1m </text:p>
          <text:p text:style-name="Standard"><text:s/>Team </text:p>
        </text:list-item>
      </text:list>
      <text:p text:style-name="Standard">Approach, 8-22 Nov, 162-100km, 2.2-1.4m Close Approach, 25Nov - 2 Dec, 82-23km, 1.1-0.31m PreSurvey, 4-16 Dec, 11-7km, .82-.50m </text:p>
      <text:p text:style-name="Standard"/>
      <text:p text:style-name="HL1"/>
      <text:p text:style-name="Standard"><text:s/></text:p>
      <text:h text:outline-level="2" text:style-name="Heading_20_2">Old Testing Things</text:h>
      <text:list text:style-name="MoinBulletList">
        <text:list-item>
          <text:p text:style-name="Standard">User Manual Author's Task List<text:s/></text:p>
        </text:list-item>
        <text:list-item>
          <text:p text:style-name="Standard">SPC_V_and_V_testing<text:s/>- Directions and guideline for testing </text:p>
        </text:list-item>
        <text:list-item>
          <text:p text:style-name="Standard">Test_wish_list<text:s/>-- What tests should we run </text:p>
        </text:list-item>
        <text:list-item>
          <text:p text:style-name="Standard">Software Status<text:s/>-- Software check-in and status record </text:p>
        </text:list-item>
        <text:list-item>
          <text:p text:style-name="Standard">ORex_specific<text:s/>-- Info about the configuration used at the SPOC </text:p>
        </text:list-item>
        <text:list-item>
          <text:p text:style-name="Standard">Regress_for_3.0B3_status<text:s/></text:p>
        </text:list-item>
        <text:list-item>
          <text:p text:style-name="Standard">Regress_for_3.1_status<text:s/></text:p>
        </text:list-item>
        <text:list-item>
          <text:p text:style-name="Standard">Documentation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