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Current System Configuration</text:h>
      <text:list text:style-name="MoinBulletList">
        <text:list-item>
          <text:p>spc-legacy - used for processing (shall be moved) </text:p>
          <text:list text:style-name="MoinBulletList">
            <text:list-item>
              <text:p>Version: 3.0A2 </text:p>
            </text:list-item>
          </text:list>
        </text:list-item>
        <text:list-item>
          <text:p>ormacsrv2 - used for testing </text:p>
          <text:list text:style-name="MoinBulletList">
            <text:list-item>
              <text:p>Version: 3.0.2 </text:p>
            </text:list-item>
          </text:list>
        </text:list-item>
        <text:list-item>
          <text:p>ormacsrv1 - Data transfer </text:p>
        </text:list-item>
      </text:list>
      <text:p text:style-name="Standard"/>
      <text:h text:outline-level="2" text:style-name="Heading_20_2">Planned System Configuration</text:h>
      <text:list text:style-name="MoinBulletList">
        <text:list-item>
          <text:p>ormacsrv1 - Used only for data transfer.</text:p>
          <text:p>No processing or tools available. </text:p>
        </text:list-item>
        <text:list-item>
          <text:p>spc1 - High end </text:p>
        </text:list-item>
        <text:list-item>
          <text:p>spc2 - High end </text:p>
        </text:list-item>
        <text:list-item>
          <text:p>spc3 - High end </text:p>
        </text:list-item>
        <text:list-item>
          <text:p>spc-test - Medium end.</text:p>
          <text:p>Used to run new versions of the software and OPIEs, SOPIEs, etc on it.</text:p>
          <text:p>This can be old ormacsrv2. </text:p>
        </text:list-item>
        <text:list-item>
          <text:p>spc-legacy - The old server that supports software version 3.0A2.</text:p>
          <text:p>Needed for backwards compatibility of the test software (i.e. most of our test data doesn't follow the "new" and improved SIS and cannot be run).</text:p>
          <text:p>This will be the old ormacsrv1. </text:p>
        </text:list-item>
      </text:list>
      <text:p text:style-name="Standard"/>
      <text:h text:outline-level="2" text:style-name="Heading_20_2">Standard Configuration</text:h>
      <text:p text:style-name="Standard">File system should be case insensitive. </text:p>
      <text:p text:style-name="Standard">The directory structure: </text:p>
      <text:list text:style-name="MoinBulletList">
        <text:list-item>
          <text:p>/opt/local/spc -- the SPC-support directory.</text:p>
          <text:p>This includes programs, scripts and support files that is needed by the SPC team. </text:p>
        </text:list-item>
        <text:list-item>
          <text:p>/usr/local/bin -- The executable SPC code </text:p>
        </text:list-item>
        <text:list-item>
          <text:p>/usr/local/src -- The source SPC code </text:p>
        </text:list-item>
        <text:list-item>
          <text:p>/export/altwg -- The AltWG tools, managed by AltWG (Ray E.) </text:p>
        </text:list-item>
        <text:list-item>
          <text:p>/Volumes/active -- The main working directory.</text:p>
          <text:p>This should be hosted on spc1, and shared via NFT mount (or whatever allows spc1, spc2, and spc3 system to use). </text:p>
        </text:list-item>
      </text:list>
      <text:p text:style-name="Standard">The required software </text:p>
      <text:list text:style-name="MoinBulletList">
        <text:list-item>
          <text:p text:style-name="Standard">ImageMagick<text:s/>- Installed in /opt/local/bin </text:p>
        </text:list-item>
        <text:list-item>
          <text:p text:style-name="Standard">SPC &lt;version&gt;<text:s/></text:p>
        </text:list-item>
        <text:list-item>
          <text:p>Altwg tools (done by AltWG and hosted on their /export/altwg) </text:p>
        </text:list-item>
        <text:list-item>
          <text:p text:style-name="Standard">Webserver with SPC-GUI-tools<text:s/></text:p>
        </text:list-item>
        <text:list-item>
          <text:p>gnuplot </text:p>
        </text:list-item>
        <text:list-item>
          <text:p text:style-name="Standard">GraphicsConverter<text:s/></text:p>
        </text:list-item>
      </text:list>
      <text:p text:style-name="Standard"/>
      <text:h text:outline-level="2" text:style-name="Heading_20_2">Groups Needed</text:h>
      <text:list text:style-name="MoinBulletList">
        <text:list-item>
          <text:p>OREX/spc - Limited group to only those that will run/change the active SPC model </text:p>
        </text:list-item>
        <text:list-item>
          <text:p>OREX/altwg - Broad group that includes all of the AltWG </text:p>
        </text:list-item>
      </text:list>
      <text:p text:style-name="Standard"/>
      <text:h text:outline-level="2" text:style-name="Heading_20_2">Current Hardware</text:h>
      <text:p text:style-name="Standard">As of Aug 2017 </text:p>
      <text:list text:style-name="MoinBulletList">
        <text:list-item>
          <text:p>ormacsrv1 </text:p>
          <text:list text:style-name="MoinBulletList">
            <text:list-item>
              <text:p>Unknown </text:p>
            </text:list-item>
          </text:list>
        </text:list-item>
        <text:list-item>
          <text:p>spc-legacy </text:p>
          <text:list text:style-name="MoinBulletList">
            <text:list-item>
              <text:p>Hardware:</text:p>
              <text:p>2x6-Core Intel Xeon 2.93GZh, 64GB </text:p>
            </text:list-item>
            <text:list-item>
              <text:p>System 10.12.6 </text:p>
            </text:list-item>
            <text:list-item>
              <text:p>SPC version 3.0.2 </text:p>
            </text:list-item>
          </text:list>
        </text:list-item>
        <text:list-item>
          <text:p>ormacsrv2 </text:p>
          <text:list text:style-name="MoinBulletList">
            <text:list-item>
              <text:p>Hardware:</text:p>
              <text:p>2x6-Core Intel Xeon 2.93GZh, 64GB </text:p>
            </text:list-item>
            <text:list-item>
              <text:p>System 10.12.6 </text:p>
            </text:list-item>
            <text:list-item>
              <text:p>SPC version 3.0.1 </text:p>
            </text:list-item>
          </text:list>
        </text:list-item>
        <text:list-item>
          <text:p>Cloud9 </text:p>
          <text:list text:style-name="MoinBulletList">
            <text:list-item>
              <text:p>Hardware:</text:p>
              <text:p>12-Core Intel Xeon E5, 2.7 GHz, 64GB </text:p>
            </text:list-item>
            <text:list-item>
              <text:p>Mac Pro (12 core) </text:p>
            </text:list-item>
            <text:list-item>
              <text:p>System ? </text:p>
            </text:list-item>
            <text:list-item>
              <text:p>SPC version 3.0B5 </text:p>
            </text:list-item>
          </text:list>
        </text:list-item>
        <text:list-item>
          <text:p>Cloud (at PSI) -</text:p>
          <text:list text:style-name="MoinBulletList">
            <text:list-item>
              <text:p>Hardware:</text:p>
              <text:p>12-Core Intel Xeon E5, 2.7 GHz, 16GB </text:p>
            </text:list-item>
            <text:list-item>
              <text:p>Mac Pro (12 core) </text:p>
            </text:list-item>
            <text:list-item>
              <text:p>System 10.12.5 </text:p>
            </text:list-item>
            <text:list-item>
              <text:p>SPC version 3.0A2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