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WIKI for Bob Gaskell's StereoPC</text:h>
      <text:p text:style-name="Standard"/>
      <text:p text:style-name="HL7"/>
      <text:p text:style-name="Standard"><text:s/></text:p>
      <text:h text:outline-level="2" text:style-name="Heading_20_2">General Info</text:h>
      <text:p text:style-name="Standard">This is an attempt to document of some of the key programs and support files for Stereo Photoclinometry.<text:s text:c="2"/>I've been taking pretty good notes, and I thought we could all share and benefit from what we each have learned.<text:s text:c="2"/>If you figure something out (or get help from Bob himself), be sure to post it.<text:s text:c="2"/>If you need help with the wiki, let me know (or just send me the info). </text:p>
      <text:list text:style-name="MoinBulletList">
        <text:list-item>
          <text:p text:style-name="Standard">General_Parameters<text:s text:c="2"/>- Resolution scale, etc. </text:p>
        </text:list-item>
        <text:list-item>
          <text:p text:style-name="Standard">Questions_to_ask<text:s/>- When I talk to Bob, these are things I am wondering </text:p>
        </text:list-item>
        <text:list-item>
          <text:p text:style-name="Standard">Table_of_Contents_For_User's_Manual<text:s/>- We will come up with a table of contents for OSIRIS SPC.<text:s text:c="2"/>Here is where I will be putting my notes.<text:s text:c="2"/>Other's with suggestions are welcome. User Manual Author's Task List<text:s/></text:p>
        </text:list-item>
        <text:list-item>
          <text:p text:style-name="Standard">Training_Notes<text:s/>- Eric's notes for what to introduce and how </text:p>
        </text:list-item>
        <text:list-item>
          <text:p text:style-name="Standard">SPC_V_and_V_testing<text:s/>- Directions and guideline for testing </text:p>
        </text:list-item>
        <text:list-item>
          <text:p text:style-name="Standard"><text:a xlink:type="simple" xlink:href="http://sbib.psi.edu/wiki_ext/refman.pdf">SPOC v3.02A PDF</text:a>
<text:s/></text:p>
        </text:list-item>
        <text:list-item>
          <text:p text:style-name="Standard"><text:a xlink:type="simple" xlink:href="http://sbib.psi.edu/wiki_ext/html/">SPOC v3.02A html directory</text:a>
<text:s/></text:p>
        </text:list-item>
        <text:list-item>
          <text:p text:style-name="Standard">Error_evaluation<text:s/>- How to evaluate things for error and consistancy </text:p>
        </text:list-item>
      </text:list>
      <text:p text:style-name="Standard"/>
      <text:p text:style-name="HL7"/>
      <text:p text:style-name="Standard"><text:s/></text:p>
      <text:h text:outline-level="2" text:style-name="Heading_20_2">Versions</text:h>
      <text:list text:style-name="MoinBulletList">
        <text:list-item>
          <text:p>1.0 -- Initial version of SPC </text:p>
        </text:list-item>
        <text:list-item>
          <text:p>2.0 -- Version of SPC with the Common library created </text:p>
        </text:list-item>
        <text:list-item>
          <text:p text:style-name="Standard">2.1A7 -- This is the baseline version of Gaskell's software.<text:s text:c="2"/>I has gone under SubComponent<text:s/>testing </text:p>
        </text:list-item>
        <text:list-item>
          <text:p text:style-name="Standard">3.0A0 -- These have changed required in SPC to finish the SubComponent<text:s/>testing.<text:s text:c="2"/>It changed regress, process_fits<text:s/>and geometry<text:s/></text:p>
        </text:list-item>
        <text:list-item>
          <text:p>3.0A1 -- Released by Bob in support of Dawn @ Ceres </text:p>
        </text:list-item>
        <text:list-item>
          <text:p>3.0A1a -- Minor changes </text:p>
        </text:list-item>
        <text:list-item>
          <text:p text:style-name="Standard">3.0A2 -- process_fits<text:s/>that supports NavCam<text:s/></text:p>
        </text:list-item>
        <text:list-item>
          <text:p>3.1 -- (in progress)</text:p>
          <text:p>Will have all code improvements from Rosetta and include Polar Wobble.</text:p>
          <text:p>Will receive regression testing. </text:p>
        </text:list-item>
        <text:list-item>
          <text:p text:style-name="Standard">configure_control<text:s/></text:p>
        </text:list-item>
      </text:list>
      <text:p text:style-name="Standard"/>
      <text:p text:style-name="HL7"/>
      <text:p text:style-name="Standard"><text:s/></text:p>
      <text:p text:style-name="Standard"/>
      <text:h text:outline-level="2" text:style-name="Heading_20_2">Work Flow</text:h>
      <text:p text:style-name="Standard"/>
      <text:h text:outline-level="3" text:style-name="Heading_20_3">Procedures for Bennu</text:h>
      <text:list text:style-name="MoinBulletList">
        <text:list-item>
          <text:p text:style-name="Standard">Bennu_Initial_Setup<text:s/></text:p>
        </text:list-item>
        <text:list-item>
          <text:p text:style-name="Standard">Bennu_PROCESS_FITS<text:s/></text:p>
        </text:list-item>
        <text:list-item>
          <text:p text:style-name="Standard">Bennu_make_sumfiles<text:s/></text:p>
        </text:list-item>
        <text:list-item>
          <text:p text:style-name="Standard">Bennu_REGISTER<text:s/></text:p>
        </text:list-item>
        <text:list-item>
          <text:p text:style-name="Standard">Bennu_LatLonTiling<text:s/></text:p>
        </text:list-item>
      </text:list>
      <text:p text:style-name="Standard"/>
      <text:h text:outline-level="3" text:style-name="Heading_20_3">Building Landmarks</text:h>
      <text:list text:style-name="MoinBulletList">
        <text:list-item>
          <text:p text:style-name="Standard">Making_new_landmarks<text:s/>- Workflow from the 50m resolution work done for Dawn at Vesta </text:p>
        </text:list-item>
        <text:list-item>
          <text:p text:style-name="Standard">Basic_tiling<text:s/>- The core procedures for tiling a bigmap<text:s/></text:p>
          <text:list text:style-name="MoinBulletList">
            <text:list-item>
              <text:p text:style-name="Standard">Basic Tiling - Achieving the Desired Maplet Overlap<text:s/>- The bigmap.in file parameters to achieved the desired maplet overlap percentage. </text:p>
            </text:list-item>
          </text:list>
        </text:list-item>
        <text:list-item>
          <text:p text:style-name="Standard">LatLon_tiling<text:s/>- Tiling using Lat/Lon.<text:s text:c="2"/>Used for the initial sets of landmarks </text:p>
        </text:list-item>
        <text:list-item>
          <text:p text:style-name="Standard">Export_Import<text:s/>- Build landmarks on other machines and export them and import them </text:p>
        </text:list-item>
      </text:list>
      <text:p text:style-name="Standard"/>
      <text:h text:outline-level="3" text:style-name="Heading_20_3">Test Procedure</text:h>
      <text:list text:style-name="MoinBulletList">
        <text:list-item>
          <text:p text:style-name="Standard">How To - F3 Test Procedure<text:s/></text:p>
        </text:list-item>
        <text:list-item>
          <text:p text:style-name="Standard">Standard_iteration<text:s/>- Runs lithosP<text:s/></text:p>
        </text:list-item>
        <text:list-item>
          <text:p text:style-name="Standard">Adding new images<text:s/>- How to run autoregister<text:s/></text:p>
        </text:list-item>
        <text:list-item>
          <text:p text:style-name="Standard">Building a shape model<text:s/>- How to run densify<text:s/></text:p>
        </text:list-item>
      </text:list>
      <text:p text:style-name="Standard"/>
      <text:h text:outline-level="3" text:style-name="Heading_20_3">Problems</text:h>
      <text:list text:style-name="MoinBulletList">
        <text:list-item>
          <text:p text:style-name="Standard">Fill_procedure<text:s/>-- Replace current topography with shape or bigmap.<text:s text:c="2"/>Fixes problems </text:p>
        </text:list-item>
        <text:list-item>
          <text:p text:style-name="Standard">Fixing_problem_landmarks<text:s/>-- Techniques to deal with landmarks that don't work well </text:p>
          <text:list text:style-name="MoinBulletList">
            <text:list-item>
              <text:p text:style-name="Standard">When to Fix Landmarks<text:s/>- When? </text:p>
            </text:list-item>
            <text:list-item>
              <text:p text:style-name="Standard">Basic Procedure<text:s/>-- Simple way to fix landmarks using lithos<text:s/>that usually works. </text:p>
            </text:list-item>
            <text:list-item>
              <text:p text:style-name="Standard">Aligning to a Single Image<text:s/>-- What to do if initial image alignment shows no to very miniscule correlation. </text:p>
            </text:list-item>
            <text:list-item>
              <text:p text:style-name="Standard">Manually Moving An Image<text:s/>-- What to do when some images (that you want/need to use for building template) won't auto correlate. </text:p>
            </text:list-item>
            <text:list-item>
              <text:p text:style-name="Standard">Poor topography<text:s/>-- What to do when the topography is too poor for any alignment. </text:p>
            </text:list-item>
          </text:list>
        </text:list-item>
        <text:list-item>
          <text:p text:style-name="Standard">LITHOSP crashes<text:s/>-- How to recover without starting over </text:p>
        </text:list-item>
      </text:list>
      <text:list text:style-name="MoinBulletList">
        <text:list-item>
          <text:p text:style-name="Standard">Obsolete Small_Footprint_Processing<text:s/>- Lets you do tiling copying only the files that you need for the specific task. </text:p>
        </text:list-item>
      </text:list>
      <text:p text:style-name="Standard"/>
      <text:p text:style-name="HL7"/>
      <text:p text:style-name="Standard"><text:s/></text:p>
      <text:p text:style-name="Standard"/>
      <text:h text:outline-level="2" text:style-name="Heading_20_2">Scripts - from AAA.TXT</text:h>
      <text:list text:style-name="MoinBulletList">
        <text:list-item>
          <text:p text:style-name="Standard">Vesta_Notes<text:s/></text:p>
        </text:list-item>
        <text:list-item>
          <text:p text:style-name="Standard">Startup<text:s/></text:p>
        </text:list-item>
        <text:list-item>
          <text:p text:style-name="Standard">LAT/LON_Shape<text:s/></text:p>
        </text:list-item>
        <text:list-item>
          <text:p text:style-name="Standard">Triaxial_Shape<text:s/></text:p>
        </text:list-item>
        <text:list-item>
          <text:p text:style-name="Standard">Batches<text:s/></text:p>
        </text:list-item>
        <text:list-item>
          <text:p text:style-name="Standard">Autoregister<text:s/></text:p>
        </text:list-item>
        <text:list-item>
          <text:p text:style-name="Standard">Parallel_Autoregister<text:s/></text:p>
        </text:list-item>
        <text:list-item>
          <text:p text:style-name="Standard">Parallel_Batch<text:s/></text:p>
        </text:list-item>
        <text:list-item>
          <text:p text:style-name="Standard">Batch Tiling:<text:s text:c="2"/>See make_scriptT.txt<text:s/></text:p>
        </text:list-item>
        <text:list-item>
          <text:p text:style-name="Standard">Geometry_and_Residuals<text:s/></text:p>
        </text:list-item>
        <text:list-item>
          <text:p text:style-name="Standard">Pole<text:s/></text:p>
        </text:list-item>
        <text:list-item>
          <text:p text:style-name="Standard">Export<text:s/></text:p>
        </text:list-item>
        <text:list-item>
          <text:p text:style-name="Standard">Import<text:s/></text:p>
        </text:list-item>
        <text:list-item>
          <text:p text:style-name="Standard">Export,_External_Iteration<text:s/></text:p>
        </text:list-item>
        <text:list-item>
          <text:p text:style-name="Standard">Import,_External_Iteration<text:s/></text:p>
        </text:list-item>
        <text:list-item>
          <text:p text:style-name="Standard">Gravity<text:s/></text:p>
        </text:list-item>
        <text:list-item>
          <text:p text:style-name="Standard">Fill<text:s/>- Take topography from a bigmap and replace a landmark's terrain with it. </text:p>
        </text:list-item>
      </text:list>
      <text:p text:style-name="Standard"/>
      <text:p text:style-name="HL7"/>
      <text:p text:style-name="Standard"><text:s/></text:p>
      <text:p text:style-name="Standard"/>
      <text:h text:outline-level="2" text:style-name="Heading_20_2">Fun Tools</text:h>
      <text:list text:style-name="MoinBulletList">
        <text:list-item>
          <text:p text:style-name="Standard">Support Tools<text:s/>- useful tools that aid the SPC process </text:p>
        </text:list-item>
        <text:list-item>
          <text:p text:style-name="Standard">updateDisplay<text:s/>- aid for landmark/maplet visualization </text:p>
        </text:list-item>
      </text:list>
      <text:p text:style-name="Standard"/>
      <text:p text:style-name="HL7"/>
      <text:p text:style-name="Standard"><text:s/></text:p>
      <text:p text:style-name="Standard"/>
      <text:h text:outline-level="2" text:style-name="Heading_20_2">Programs</text:h>
      <text:p text:style-name="Standard"/>
      <text:h text:outline-level="3" text:style-name="Heading_20_3">Lithos</text:h>
      <text:list text:style-name="MoinBulletList">
        <text:list-item>
          <text:p text:style-name="Standard">lithos<text:s/>- aligns maplets to the current shape model and will provide slight changes to the shape (stored in MAPFILES) </text:p>
        </text:list-item>
        <text:list-item>
          <text:p text:style-name="Standard">lithosP<text:s/>- A version of lithos<text:s/>intended to be used in batch processing (i.e. run in parallel) </text:p>
        </text:list-item>
        <text:list-item>
          <text:p text:style-name="Standard">geometry<text:s/>- figures out a surface based on landmarks </text:p>
        </text:list-item>
        <text:list-item>
          <text:p text:style-name="Standard">residuals.e<text:s/>- figures out a surface based on landmarks </text:p>
        </text:list-item>
        <text:list-item>
          <text:p text:style-name="Standard">register<text:s/>- aligns a new image with a reference, manually </text:p>
        </text:list-item>
        <text:list-item>
          <text:p text:style-name="Standard">autoregister<text:s/>- adds groups of landmarks to an image </text:p>
        </text:list-item>
        <text:list-item>
          <text:p text:style-name="Standard">autoregisterP<text:s/>- adds groups of landmarks to an image using parallel processing </text:p>
        </text:list-item>
        <text:list-item>
          <text:p text:style-name="Standard">blemishes<text:s/>- masks regions of an image which contain blemishes due to, for example, downlink errors, bad pixels, or a cosmic ray hit. </text:p>
        </text:list-item>
        <text:list-item>
          <text:p text:style-name="Standard">convert<text:s/></text:p>
        </text:list-item>
        <text:list-item>
          <text:p text:style-name="Standard">make_sumfiles<text:s/></text:p>
        </text:list-item>
        <text:list-item>
          <text:p text:style-name="Standard">dynamics<text:s/></text:p>
        </text:list-item>
      </text:list>
      <text:p text:style-name="Standard"/>
      <text:h text:outline-level="3" text:style-name="Heading_20_3">Imager</text:h>
      <text:list text:style-name="MoinBulletList">
        <text:list-item>
          <text:p text:style-name="Standard">map_coverage.e<text:s/>- shows the coverage that has been processed by resolution </text:p>
        </text:list-item>
        <text:list-item>
          <text:p text:style-name="Standard">coverage.e<text:s/>- shows the <text:span text:style-name="AS_bold">global</text:span>
<text:s/>coverage that has been processed by resolution </text:p>
        </text:list-item>
        <text:list-item>
          <text:p text:style-name="Standard">image_map_mono.e<text:s/>- </text:p>
        </text:list-item>
        <text:list-item>
          <text:p text:style-name="Standard">image_map_rgb.e<text:s/>- Renders a 3D image of a bigmap using red and blue </text:p>
        </text:list-item>
        <text:list-item>
          <text:p text:style-name="Standard">image_map_stereo.e<text:s/>- </text:p>
        </text:list-item>
        <text:list-item>
          <text:p text:style-name="Standard">view_shape.e<text:s/>- The generates a point-of-view image of the shape model </text:p>
        </text:list-item>
        <text:list-item>
          <text:p text:style-name="Standard">panaroma.e<text:s/>- Makes a 360 degree panaroma image from a big map </text:p>
        </text:list-item>
        <text:list-item>
          <text:p text:style-name="Standard">surface_imager.e<text:s/>- Makes an image using a surface point of view from a big map </text:p>
        </text:list-item>
        <text:list-item>
          <text:p text:style-name="Standard">display.e<text:s/>- Appears to generate an image that shows the location of landmarks on it </text:p>
        </text:list-item>
        <text:list-item>
          <text:p text:style-name="Standard">mosaic<text:s/>- Creates a mosaic of images registered to the shape model </text:p>
        </text:list-item>
        <text:list-item>
          <text:p text:style-name="Standard">Imager_MG<text:s/>- How to make images from maplets </text:p>
        </text:list-item>
      </text:list>
      <text:p text:style-name="Standard"/>
      <text:h text:outline-level="3" text:style-name="Heading_20_3">Shaper</text:h>
      <text:list text:style-name="MoinBulletList">
        <text:list-item>
          <text:p text:style-name="Standard">bigmap<text:s/>- processes maplets to form a bigmap </text:p>
        </text:list-item>
        <text:list-item>
          <text:p text:style-name="Standard">spheremapB.e<text:s/>- This reads the Zmap files and makes the resulting map line by line. </text:p>
        </text:list-item>
        <text:list-item>
          <text:p text:style-name="Standard">update_infiles.e<text:s/>- generates a list of landmarks and headers for showing coverage </text:p>
        </text:list-item>
        <text:list-item>
          <text:p text:style-name="Standard">shape_info<text:s/>- generates DTM information </text:p>
        </text:list-item>
      </text:list>
      <text:p text:style-name="Standard"/>
      <text:h text:outline-level="3" text:style-name="Heading_20_3">Utilities</text:h>
      <text:list text:style-name="MoinBulletList">
        <text:list-item>
          <text:p text:style-name="Standard">duplicates<text:s/>- Generates the make_script.in file to accompany make_scriptP, comprising an ordered list of unique landmark names. </text:p>
        </text:list-item>
        <text:list-item>
          <text:p text:style-name="Standard">find_nofit<text:s/>- searches batch processing output files to identify landmarks or images which may need further work. </text:p>
        </text:list-item>
        <text:list-item>
          <text:p text:style-name="Standard">export.e<text:s/>- builds scripts to package up the new maplets/landmarks into a tar ball </text:p>
        </text:list-item>
        <text:list-item>
          <text:p text:style-name="Standard">importL.e<text:s/>- builds script to unpack maplets/landmarks and integrate into a master directory </text:p>
        </text:list-item>
        <text:list-item>
          <text:p text:style-name="Standard">make_lmrklistX<text:s/>- generates LMRKLISTX<text:s/></text:p>
        </text:list-item>
        <text:list-item>
          <text:p text:style-name="Standard">Script Makers Overview<text:s/>- User guide for the script-maker program suite </text:p>
        </text:list-item>
        <text:list-item>
          <text:p text:style-name="Standard">make_scriptA<text:s/>- generates the script that batch auto registers images using autoregister<text:s/></text:p>
        </text:list-item>
        <text:list-item>
          <text:p text:style-name="Standard">make_scriptAP<text:s/>- generates the script for batch autoregistering images using parallel processing using autoregisterP<text:s text:c="2"/></text:p>
        </text:list-item>
        <text:list-item>
          <text:p text:style-name="Standard">make_scriptF<text:s/>- generic script maker for user-generated batch processing jobs. </text:p>
        </text:list-item>
        <text:list-item>
          <text:p text:style-name="Standard">make_scriptP<text:s/>- generates the script for iterating landmarks using lithosP<text:s/></text:p>
        </text:list-item>
        <text:list-item>
          <text:p text:style-name="Standard">make_scriptR<text:s/>- generates the script that batch registers images using register<text:s/></text:p>
        </text:list-item>
        <text:list-item>
          <text:p text:style-name="Standard">make_scriptT<text:s/>- generates the script that tiles (makes new maplets) using lithos<text:s/></text:p>
        </text:list-item>
        <text:list-item>
          <text:p text:style-name="Standard">refresh_sumfiles.e<text:s/>- updates the sumfiles to match the maplets </text:p>
        </text:list-item>
        <text:list-item>
          <text:p text:style-name="Standard">showmap.e<text:s/>- generates an image (.pgm) for a specific bigmap </text:p>
        </text:list-item>
        <text:list-item>
          <text:p text:style-name="Standard">pr_template<text:s/>- (copy the codes for when making a new prog page) </text:p>
        </text:list-item>
        <text:list-item>
          <text:p text:style-name="Standard">make_pictlistX<text:s/>- Builds the file PICTLISTX.TXT<text:s/>which makes things run faster </text:p>
        </text:list-item>
        <text:list-item>
          <text:p text:style-name="Standard">process_img<text:s/>- Takes a list of files and creates make_sumfiles.in.<text:s text:c="2"/>Creates IMAGEFILE for each images </text:p>
        </text:list-item>
        <text:list-item>
          <text:p text:style-name="Standard">make_sumfiles<text:s/>- Computes the SUMFILE and NOMINALS </text:p>
        </text:list-item>
        <text:list-item>
          <text:p text:style-name="Standard">make_tilefile<text:s/>- Generates the pixel/line maplet-center locations required to complete the tiling of a bigmap. </text:p>
        </text:list-item>
      </text:list>
      <text:p text:style-name="Standard"/>
      <text:h text:outline-level="3" text:style-name="Heading_20_3">Gravity</text:h>
      <text:p text:style-name="Standard">Notes_on_Gravity<text:s/></text:p>
      <text:list text:style-name="MoinBulletList">
        <text:list-item>
          <text:p text:style-name="Standard">Mgrav.e<text:s/>- Makes MGRAV.TXT<text:s/>and generates gravity images based on a map or bigmap. </text:p>
        </text:list-item>
        <text:list-item>
          <text:p text:style-name="Standard">Sgrav.e<text:s/>- Makes a file called SGRAV.TXT<text:s/>that is like SHAPE.TXT but with extra columns for surface acceleration, potential and laplacian (just as a check).<text:s text:c="2"/>Based on a shape model.<text:s text:c="2"/>This is for a non-rotating body with GM=1. </text:p>
        </text:list-item>
        <text:list-item>
          <text:p text:style-name="Standard">Sacc.e<text:s/>- Provided the correct GM and Omega, it will use SGRAV.TXT<text:s/>file to create the surface acceleration. </text:p>
        </text:list-item>
        <text:list-item>
          <text:p text:style-name="Standard">Selv.e<text:s/>- Provided the correct GM and Omega, it will use SGRAV.TXT<text:s/>file to create the surface elevation (same as geoid). </text:p>
        </text:list-item>
        <text:list-item>
          <text:p text:style-name="Standard">Slap<text:s/>- Provided the correct GM and Omega, it will use SGRAV.TXT<text:s/>file to create the surface laplacian. </text:p>
        </text:list-item>
        <text:list-item>
          <text:p text:style-name="Standard">Spot.e<text:s/>- Provided the correct GM and Omega, it will use SGRAV.TXT<text:s/>file to create the surface potential. </text:p>
        </text:list-item>
        <text:list-item>
          <text:p text:style-name="Standard">Sslpa.e<text:s/>- ? </text:p>
        </text:list-item>
      </text:list>
      <text:p text:style-name="Standard"/>
      <text:p text:style-name="HL7"/>
      <text:p text:style-name="Standard"><text:s/></text:p>
      <text:p text:style-name="Standard"/>
      <text:h text:outline-level="2" text:style-name="Heading_20_2">Directories</text:h>
      <text:list text:style-name="MoinBulletList">
        <text:list-item>
          <text:p text:style-name="Standard">BIGFILES<text:s/>- Directory for BIGMAP LMK files </text:p>
        </text:list-item>
        <text:list-item>
          <text:p text:style-name="Standard">DATA<text:s/>- A place for the SPICE kernels </text:p>
        </text:list-item>
        <text:list-item>
          <text:p text:style-name="Standard">IMAGEFILES<text:s/>- Directory that holds the image files, .DAT </text:p>
        </text:list-item>
        <text:list-item>
          <text:p text:style-name="Standard">LMKFILES<text:s/>- Stores the actual landmarkts, .LMK </text:p>
        </text:list-item>
        <text:list-item>
          <text:p text:style-name="Standard">MAPFILES<text:s/>- Stores the maplets, .MAP </text:p>
        </text:list-item>
        <text:list-item>
          <text:p text:style-name="Standard">NEW_IMAGES<text:s/>- Directory that holds the new, and unprocessed image files (in pgm format) </text:p>
        </text:list-item>
        <text:list-item>
          <text:p text:style-name="Standard">NOMINALS<text:s/>- Directory that holds the sum files, .NOM </text:p>
        </text:list-item>
        <text:list-item>
          <text:p text:style-name="Standard">SHAPEFILES<text:s/>- Holds the different types of shapefiles </text:p>
        </text:list-item>
        <text:list-item>
          <text:p text:style-name="Standard">SUMFILES<text:s/>- Directory that holds the sum files, .SUM </text:p>
        </text:list-item>
        <text:list-item>
          <text:p text:style-name="Standard">TESTFILES<text:s/>- Directory to store display files generated during batch processing jobs. </text:p>
        </text:list-item>
        <text:list-item>
          <text:p text:style-name="Standard">TESTFILES1<text:s/>- Directory to store display files generated during batch processing jobs. </text:p>
        </text:list-item>
        <text:list-item>
          <text:p text:style-name="Standard">UTILITIES<text:s/>- Programs that are specific for this project </text:p>
        </text:list-item>
      </text:list>
      <text:p text:style-name="Standard"/>
      <text:p text:style-name="HL7"/>
      <text:p text:style-name="Standard"><text:s/></text:p>
      <text:p text:style-name="Standard"/>
      <text:h text:outline-level="3" text:style-name="Heading_20_3">Key Input Files</text:h>
      <text:list text:style-name="MoinBulletList">
        <text:list-item>
          <text:p text:style-name="Standard">LMRKLIST.TXT<text:s/>- The full list of landmarks </text:p>
        </text:list-item>
        <text:list-item>
          <text:p text:style-name="Standard">LMRKLIST1.TXT<text:s/></text:p>
        </text:list-item>
        <text:list-item>
          <text:p text:style-name="Standard">LMRKLISTR.TXT<text:s/></text:p>
        </text:list-item>
        <text:list-item>
          <text:p text:style-name="Standard">LMRKLISTO.TXT<text:s/></text:p>
        </text:list-item>
        <text:list-item>
          <text:p text:style-name="Standard">LMRKLISTX.TXT<text:s/></text:p>
        </text:list-item>
        <text:list-item>
          <text:p text:style-name="Standard">PICTLIST.TXT<text:s/>- List of the images that are in the system </text:p>
        </text:list-item>
        <text:list-item>
          <text:p text:style-name="Standard">PICTLISTS.TXT<text:s/>- User-generated alternative list of images used by residuals<text:s/>and geometry<text:s/></text:p>
        </text:list-item>
        <text:list-item>
          <text:p text:style-name="Standard">PICTLISTX.TXT<text:s/>- List of the images that are in the system with precomputed metadata. </text:p>
        </text:list-item>
        <text:list-item>
          <text:p text:style-name="Standard">BIGLIST.TXT<text:s/>- List of mapfiles (bigmaps) used to make a new bigmap. Generated from bigmap.e<text:s/></text:p>
        </text:list-item>
        <text:list-item>
          <text:p text:style-name="Standard">NEWFILES.TXT<text:s/></text:p>
        </text:list-item>
        <text:list-item>
          <text:p text:style-name="Standard">OVERLAPS.TXT<text:s/></text:p>
        </text:list-item>
        <text:list-item>
          <text:p text:style-name="Standard">SGRAV.TXT<text:s/>- produced from Sgrav.e. Similar to SHAPE.TXT with extra columns for surface acceleration, potential and laplacian (just as a check). </text:p>
        </text:list-item>
        <text:list-item>
          <text:p text:style-name="Standard">MGRAV.TXT<text:s/>- produced by Mgrav.e.<text:s text:c="2"/>It contains vector position, potential, acceleration, slope and delta elevation. </text:p>
        </text:list-item>
        <text:list-item>
          <text:p text:style-name="Standard">SHAPE.TXT<text:s/>- The shape model of the object.<text:s text:c="2"/>Done is 3 column format of vertex using x, y, z coordinates </text:p>
        </text:list-item>
        <text:list-item>
          <text:p text:style-name="Standard">GEOID.TXT<text:s/>- gives the geoid in X, Y, Z position.<text:s text:c="2"/>A 3 column file. </text:p>
        </text:list-item>
        <text:list-item>
          <text:p text:style-name="Standard">SHAPEC.TXT<text:s/>- gives the height above the surface.<text:s text:c="2"/>A 4 column file. </text:p>
        </text:list-item>
        <text:list-item>
          <text:p text:style-name="Standard">MOSAIC.TXT<text:s/>- A list of images that mosaic<text:s/>uses to build a moasic </text:p>
        </text:list-item>
        <text:list-item>
          <text:p text:style-name="Standard">make_sumfiles.in<text:s/>- List of new images to process </text:p>
        </text:list-item>
        <text:list-item>
          <text:p text:style-name="Standard">make_sumfiles.txt<text:s/>- SPICE references </text:p>
        </text:list-item>
        <text:list-item>
          <text:p text:style-name="Standard">IFRAME.TXT<text:s/>- Converts to J2000 </text:p>
        </text:list-item>
        <text:list-item>
          <text:p text:style-name="Standard">INIT_LITHOS.TXT<text:s/></text:p>
        </text:list-item>
        <text:list-item>
          <text:p text:style-name="Standard">SEEDS<text:s/></text:p>
        </text:list-item>
        <text:list-item>
          <text:p text:style-name="Standard">SEEDS (by mission)<text:s/></text:p>
        </text:list-item>
      </text:list>
      <text:p text:style-name="Standard"/>
      <text:p text:style-name="HL7"/>
      <text:p text:style-name="Standard"><text:s/></text:p>
      <text:p text:style-name="Standard"/>
      <text:h text:outline-level="3" text:style-name="Heading_20_3">Output Files</text:h>
      <text:list text:style-name="MoinBulletList">
        <text:list-item>
          <text:p text:style-name="Standard">check.txt<text:s/>- List of landmarks and overlaps output by residuals<text:s/>for landmarks whose linear residual is greater than the user-specified limit. </text:p>
        </text:list-item>
        <text:list-item>
          <text:p text:style-name="Standard">EMPTY.TXT<text:s/>- lithos<text:s/>seed file output by residuals<text:s/>for batch deletion of landmarks which are not contained in any pictures or limbs. </text:p>
        </text:list-item>
        <text:list-item>
          <text:p text:style-name="Standard">FLATLIST.TXT<text:s/>- List of flat maps (landmarks containing no topography) output by residuals. </text:p>
        </text:list-item>
        <text:list-item>
          <text:p text:style-name="Standard">LIMINFO.TXT<text:s/>- Limb information output by residuals. </text:p>
        </text:list-item>
        <text:list-item>
          <text:p text:style-name="Standard">LMKVECS.TXT<text:s/>- Landmark vectors output by residuals<text:s/>for every landmark contained in LMRKLIST.TXT. </text:p>
        </text:list-item>
        <text:list-item>
          <text:p text:style-name="Standard">MAPCHK.TXT<text:s/>- List of maplets whose difference between predicted and observed pixel/line locations in attached images is greater than a user-specified limit, or who have two or fewer overlaps attached to them, output by residuals. </text:p>
        </text:list-item>
        <text:list-item>
          <text:p text:style-name="Standard">MAPRES.TXT<text:s/>- Maplet resolution information for maplets contained in at least one picture or limb, output by residuals. </text:p>
        </text:list-item>
        <text:list-item>
          <text:p text:style-name="Standard">New_Limbs.in<text:s/>- lithos<text:s/>seed file output by residuals<text:s/>to attach map to limbs for every landmark contained in LMRKLIST.TXT. </text:p>
        </text:list-item>
        <text:list-item>
          <text:p text:style-name="Standard">NEW_LIST.TXT<text:s/>- List output by find_nofitT<text:s/>of new landmarks created during batch make_scriptT<text:s/>tiling. </text:p>
        </text:list-item>
        <text:list-item>
          <text:p text:style-name="Standard">no_update.txt<text:s/>- List of landmarks output by residuals whose associated pictures are not listed by increasing mission time in the .LMK file. </text:p>
        </text:list-item>
        <text:list-item>
          <text:p text:style-name="Standard">PRUNE.TXT<text:s/>- List of landmarks for which the number of pictures in which they are contained exceeds the default limit of 500, or the user-specified limit, PRNLM, set within INIT_LITHOS.TXT. File output by residuals. </text:p>
        </text:list-item>
        <text:list-item>
          <text:p text:style-name="Standard">RANGES_SOLVED.TXT<text:s/>- Date and range information output by residuals<text:s/>for each picture listed in PICTLISTS.TXT<text:s/>or PICTLIST.TXT. </text:p>
        </text:list-item>
        <text:list-item>
          <text:p text:style-name="Standard">redo.txt<text:s/>- List of landmarks output by find_nofit<text:s/>or find-nofitP<text:s/>which after batch lithos<text:s/>or lithosP<text:s/>processing either terminated in error, did not correlate with at least one image, or correlated weakly with at least one image. </text:p>
        </text:list-item>
        <text:list-item>
          <text:p text:style-name="Standard">REMOVED.TXT<text:s/>- List of landmarks output by find_nofit<text:s/>which after batch register, autoregister, or autoregisterP<text:s/>processing were eliminated from at least one picture due to low or no correlation. </text:p>
        </text:list-item>
        <text:list-item>
          <text:p text:style-name="Standard">veto.txt<text:s/>- lithos<text:s/>seed file output by residuals<text:s/>to detach from landmarks and limbs a map with a linear residual greater than the user-specified limit. </text:p>
        </text:list-item>
      </text:list>
      <text:p text:style-name="Standard"/>
      <text:p text:style-name="HL7"/>
      <text:p text:style-name="Standard"><text:s/></text:p>
      <text:p text:style-name="Standard"/>
      <text:h text:outline-level="2" text:style-name="Heading_20_2">Key Diagnostic Files</text:h>
      <text:list text:style-name="MoinBulletList">
        <text:list-item>
          <text:p text:style-name="Standard">RESIDUALS.TXT<text:s/>- Errors within the map and images </text:p>
        </text:list-item>
        <text:list-item>
          <text:p text:style-name="Standard">INSIDE.TXT<text:s/>- Only the maps that are inside of the most recent bigmap created </text:p>
        </text:list-item>
        <text:list-item>
          <text:p text:style-name="Standard">USED_MAPS.TXT<text:s/>- All maps used when making a bigmap </text:p>
        </text:list-item>
        <text:list-item>
          <text:p text:style-name="Standard">USED_PICS.TXT<text:s/>- All images used when making a bigmap </text:p>
        </text:list-item>
        <text:list-item>
          <text:p text:style-name="Standard">PICINFO.TXT<text:s/>- List all the images and parameters about them </text:p>
        </text:list-item>
      </text:list>
      <text:p text:style-name="Standard"/>
      <text:p text:style-name="HL7"/>
      <text:p text:style-name="Standard"><text:s/></text:p>
      <text:p text:style-name="Standard"/>
      <text:h text:outline-level="2" text:style-name="Heading_20_2">Support Files</text:h>
      <text:list text:style-name="MoinBulletList">
        <text:list-item>
          <text:p>Usually these files are used to run batch jobs or scripts. </text:p>
        </text:list-item>
        <text:list-item>
          <text:p text:style-name="Standard">make_script.in<text:s/>- Used by various script-makers for batch jobs. </text:p>
        </text:list-item>
        <text:list-item>
          <text:p text:style-name="Standard">make_scriptA.seed<text:s/>- Seed file for make_scriptA, the script-maker for batch autoregistering new images. </text:p>
        </text:list-item>
        <text:list-item>
          <text:p>make_scriptF.in? seed? -</text:p>
        </text:list-item>
        <text:list-item>
          <text:p text:style-name="Standard">make_scriptP.seed<text:s/>- Seed file for make_scriptP, the script-maker for iterating landmarks using lithosP. </text:p>
        </text:list-item>
        <text:list-item>
          <text:p text:style-name="Standard">make_scriptR.seed<text:s/>- Seed file for make_scriptR, the script-maker for batch registering new images. </text:p>
        </text:list-item>
        <text:list-item>
          <text:p text:style-name="Standard">make_scriptT.in<text:s/>- Used by make_scriptT<text:s/>to build run_script.b<text:s/></text:p>
        </text:list-item>
        <text:list-item>
          <text:p text:style-name="Standard">MAPTRANS<text:s/>- Diagnostic tools to visualize maplet translations. </text:p>
        </text:list-item>
      </text:list>
      <text:p text:style-name="Standard"/>
      <text:p text:style-name="HL7"/>
      <text:p text:style-name="Standard"><text:s/></text:p>
      <text:h text:outline-level="2" text:style-name="Heading_20_2">SPC Lessons</text:h>
      <text:list text:style-name="MoinBulletList">
        <text:list-item>
          <text:p text:style-name="Standard">Lesson 1<text:s/></text:p>
          <text:list text:style-name="MoinBulletList">
            <text:list-item>
              <text:p>Gain familiarity with file structure</text:p>
            </text:list-item>
            <text:list-item>
              <text:p text:style-name="Standard">Process new images to use in solution (convert/PROCESS_IMG) </text:p>
            </text:list-item>
            <text:list-item>
              <text:p text:style-name="Standard">display.e<text:s/>an image for context </text:p>
            </text:list-item>
            <text:list-item>
              <text:p text:style-name="Standard">Make SUMFILES<text:s/>and NOMINALS<text:s/>(make_sumfiles) </text:p>
            </text:list-item>
            <text:list-item>
              <text:p text:style-name="Standard">Run dynamics<text:s/></text:p>
            </text:list-item>
            <text:list-item>
              <text:p text:style-name="Standard">register<text:s/>a couple images </text:p>
            </text:list-item>
          </text:list>
        </text:list-item>
        <text:list-item>
          <text:p text:style-name="Standard">Lesson 2<text:s/></text:p>
          <text:list text:style-name="MoinBulletList">
            <text:list-item>
              <text:p>Generate a maplet with specific parameters </text:p>
            </text:list-item>
            <text:list-item>
              <text:p>Then tile maplet with overlapping better resolution maplets </text:p>
            </text:list-item>
          </text:list>
        </text:list-item>
        <text:list-item>
          <text:p text:style-name="Standard">Lesson 3<text:s/></text:p>
          <text:list text:style-name="MoinBulletList">
            <text:list-item>
              <text:p>Process more images and tile a maplet (3-4 hours) </text:p>
            </text:list-item>
          </text:list>
        </text:list-item>
        <text:list-item>
          <text:p text:style-name="Standard">Lesson 4<text:s/></text:p>
          <text:list text:style-name="MoinBulletList">
            <text:list-item>
              <text:p>AUTOREGISTER, Create Bigmap from 0.4 pm/px maps, set up batch run tiling</text:p>
            </text:list-item>
          </text:list>
        </text:list-item>
      </text:list>
      <text:p text:style-name="Standard"/>
      <text:p text:style-name="HL7"/>
      <text:p text:style-name="Standard"><text:s/></text:p>
      <text:p text:style-name="Standard"/>
      <text:h text:outline-level="2" text:style-name="Heading_20_2">Papers and Presentations</text:h>
      <text:list text:style-name="MoinBulletList">
        <text:list-item>
          <text:p text:style-name="Standard">LPSC 20??<text:s/></text:p>
        </text:list-item>
      </text:list>
      <text:p text:style-name="Standard"/>
      <text:p text:style-name="HL7"/>
      <text:p text:style-name="Standard"><text:s/></text:p>
      <text:p text:style-name="Standard"/>
      <text:h text:outline-level="2" text:style-name="Heading_20_2">Deprecated</text:h>
      <text:list text:style-name="MoinBulletList">
        <text:list-item>
          <text:p text:style-name="Standard">view_maps.in<text:s/>- A list of all the maplets to be used in view_maps.e.<text:s text:c="2"/>The first line isn't read. The file should be terminated with "END" </text:p>
        </text:list-item>
        <text:list-item>
          <text:p text:style-name="Standard">view_maps.e<text:s/>- This will do "paper mache" of all the maplets listed in view_maps.in. </text:p>
        </text:list-item>
      </text:list>
      <text:p text:style-name="Standard"/>
      <text:p text:style-name="HL7"/>
      <text:p text:style-name="Standard"><text:s/></text:p>
      <text:p text:style-name="Standard"/>
      <text:h text:outline-level="2" text:style-name="Heading_20_2">Help</text:h>
      <text:p text:style-name="Standard">Contact me with questions.<text:s text:c="2"/>Email: &lt;epalmer AT SPAMFREE psi DOT edu&gt;<text:s/></text:p>
      <text:p text:style-name="Standard">Links to wiki formatting and help <text:a xlink:type="simple" xlink:href="https://moinmo.in/HelpOnMoinWikiSyntax">https://moinmo.in/HelpOnMoinWikiSyntax</text:a>
<text:s/></text:p>
      <text:list text:style-name="MoinBulletList">
        <text:list-item>
          <text:p text:style-name="Standard">Test_Files<text:s/>- I'm going to store the scripts here for the testing proceedures </text:p>
        </text:list-item>
      </text:list>
      <text:p text:style-name="Standard"/>
      <text:p text:style-name="HL1"/>
      <text:p text:style-name="Standard"><text:s/>CategoryHomepage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