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PDS2BIG</text:h>
      <text:list text:style-name="MoinBulletList">
        <text:list-item>
          <text:p text:style-name="Standard">This is a program R. Gaskell wrote to ingest a PDS IMG DTM into a bigmap. Was written specifically for LRO products such as the type found <text:a xlink:type="simple" xlink:href="http://wms.lroc.asu.edu/lroc/view_rdr/NAC_DTM_ALDROVANDI">here</text:a>
. </text:p>
        </text:list-item>
        <text:list-item>
          <text:p>Requires a MAPFILES directory one level down from the directory with the IMG DTM </text:p>
        </text:list-item>
      </text:list>
      <text:p text:style-name="Standard">Example of terminal with input and output </text:p>
      <text:p text:style-name="Standard"/>
      <text:p text:style-name="Preformatted_20_Text">&lt;rand&gt; aldrovandiStart$ ~/X-files/source/PDS2BIG.e<text:s/>InputIMG fileNAC_DTM_ALDROVANDI_E256N0291.IMG<text:s/>Input 6 character BIGMAP nameTEST07<text:s/>Input ltd, elng (deg)26.160 29.075<text:s/>scale, qsz, R0.01 650 1737.4<text:s text:c="6"/>3222<text:s text:c="5"/>11963<text:s text:c="5"/>12888<text:s text:c="8"/>1737.40<text:s text:c="8"/>6064.67<text:s text:c="10"/>24.58<text:s text:c="10"/>26.55<text:s text:c="10"/>28.81<text:s text:c="10"/>29.40</text:p>
      <text:p text:style-name="Standard">From above, showing only the input values </text:p>
      <text:p text:style-name="Preformatted_20_Text">NAC_DTM_ALDROVANDI_E256N0291.IMGTEST0726.160 29.075.01 650 1737.4 # GSD of final bigmap in kilometers, Q of final bigmap, body radius (Bob used Lunar Datum, not sure how much you can deviate from this)</text:p>
      <text:p text:style-name="Standard"/>
      <text:h text:outline-level="2" text:style-name="Heading_20_2">Troubleshooting</text:h>
      <text:p text:style-name="Standard">If you are getting this error... </text:p>
      <text:p text:style-name="Preformatted_20_Text">Note: The following floating-point exceptions are signalling: IEEE_INVALID_FLAG</text:p>
      <text:p text:style-name="Standard">check lat and lon to make sure at least some of the IMG pixels are present in the locations you've specifi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