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PICINFO.TXT</text:h>
      <text:p text:style-name="Standard"/>
      <text:h text:outline-level="2" text:style-name="Heading_20_2">Description</text:h>
      <text:p text:style-name="Standard">This text file is a report generated by residuals<text:s/>that provides information about how well SPC performed for pictures included in PICTLISTS.TXT, if it exists, or PICTLIST.TXT. </text:p>
      <text:p text:style-name="Standard"><text:span text:style-name="AS_bold">PICINFO.TXT</text:span>
<text:s/>provides details about each map you have in the system and is used to identify problems. </text:p>
      <text:p text:style-name="Standard">Here is a sample <text:span text:style-name="AS_bold">PININFO.TXT</text:span>
<text:s/>file.<text:s text:c="2"/>Elements of the data in each of the three sections are explained below. </text:p>
      <text:p text:style-name="Standard"/>
      <text:p text:style-name="Preformatted_20_Text">B2_01<text:s text:c="11"/>2012 NOV 29 18:26:07.573<text:s text:c="4"/>0.0015<text:s text:c="8"/>11<text:s text:c="9"/>0<text:s text:c="7"/>&gt;c<text:s text:c="3"/>673.642<text:s text:c="7"/>0.000 km<text:s text:c="7"/>0.000 km<text:s text:c="7"/>0.000 km<text:s text:c="7"/>0.000 km<text:s text:c="6"/>-0.000 mr<text:s text:c="7"/>0.000 mr<text:s text:c="6"/>-0.000 mrB2_03<text:s text:c="11"/>2012 NOV 29 18:27:21.732<text:s text:c="4"/>0.0013<text:s text:c="8"/>20<text:s text:c="9"/>0<text:s text:c="7"/>&gt;c<text:s text:c="3"/>426.441<text:s text:c="7"/>0.001 km<text:s text:c="7"/>0.000 km<text:s text:c="7"/>0.001 km<text:s text:c="7"/>0.000 km<text:s text:c="6"/>-0.000 mr<text:s text:c="7"/>0.000 mr<text:s text:c="6"/>-0.000 mrB2_04<text:s text:c="11"/>2012 NOV 29 18:28:00.100<text:s text:c="4"/>0.0013<text:s text:c="8"/>21<text:s text:c="9"/>0<text:s text:c="7"/>&gt;c<text:s text:c="3"/>370.338<text:s text:c="7"/>0.001 km<text:s text:c="6"/>-0.000 km<text:s text:c="7"/>0.000 km<text:s text:c="7"/>0.000 km<text:s text:c="6"/>-0.000 mr<text:s text:c="6"/>-0.000 mr<text:s text:c="7"/>0.000 mrB2_05<text:s text:c="11"/>2012 NOV 29 18:28:37.172<text:s text:c="4"/>0.0014<text:s text:c="8"/>15<text:s text:c="9"/>0<text:s text:c="7"/>&gt;c<text:s text:c="3"/>304.426<text:s text:c="7"/>0.000 km<text:s text:c="7"/>0.000 km<text:s text:c="6"/>-0.000 km<text:s text:c="6"/>-0.000 km<text:s text:c="7"/>0.000 mr<text:s text:c="7"/>0.000 mr<text:s text:c="6"/>-0.000 mrB3_01<text:s text:c="11"/>2012 NOV 29 18:19:17.944<text:s text:c="4"/>0.0014<text:s text:c="9"/>5<text:s text:c="9"/>0<text:s text:c="7"/>&gt;c<text:s text:c="3"/>303.385<text:s text:c="7"/>0.000 km<text:s text:c="7"/>0.000 km<text:s text:c="6"/>-0.000 km<text:s text:c="6"/>-0.000 km<text:s text:c="7"/>0.000 mr<text:s text:c="7"/>0.000 mr<text:s text:c="7"/>0.000 mrB3_03<text:s text:c="11"/>2012 NOV 29 18:20:15.713<text:s text:c="4"/>0.0013<text:s text:c="8"/>14<text:s text:c="9"/>0<text:s text:c="7"/>&gt;c<text:s text:c="3"/>293.049<text:s text:c="7"/>0.000 km<text:s text:c="7"/>0.000 km<text:s text:c="6"/>-0.000 km<text:s text:c="7"/>0.000 km<text:s text:c="7"/>0.000 mr<text:s text:c="7"/>0.000 mr<text:s text:c="7"/>0.000 mrB3_05<text:s text:c="11"/>2012 NOV 29 18:21:13.451<text:s text:c="4"/>0.0013<text:s text:c="9"/>9<text:s text:c="9"/>0<text:s text:c="7"/>&gt;c<text:s text:c="3"/>262.659<text:s text:c="7"/>0.000 km<text:s text:c="6"/>-0.000 km<text:s text:c="6"/>-0.000 km<text:s text:c="7"/>0.000 km<text:s text:c="7"/>0.000 mr<text:s text:c="6"/>-0.000 mr<text:s text:c="6"/>-0.000 mrC3_05C3_06C3_07.........<text:s text:c="4"/>SIGcx(mr)<text:s text:c="5"/>SIGcy(mr)<text:s text:c="5"/>SIGcz(mr)<text:s text:c="5"/>DLTpt(mr)<text:s text:c="5"/>DLTcz(mr)<text:s text:c="5"/>SIGV0(km)<text:s text:c="5"/>DLTV0(km)<text:s text:c="4"/>0.1000E+03<text:s text:c="4"/>0.1000E+03<text:s text:c="4"/>0.1000E+03<text:s text:c="4"/>0.6685E-04<text:s text:c="4"/>0.2529E-04<text:s text:c="4"/>0.1732E-03<text:s text:c="4"/>0.4265E-03<text:s text:c="4"/>0<text:s text:c="5"/>1<text:s text:c="5"/>2<text:s text:c="5"/>3<text:s text:c="5"/>4<text:s text:c="5"/>5<text:s text:c="5"/>6<text:s text:c="5"/>7<text:s text:c="5"/>8<text:s text:c="5"/>9<text:s text:c="4"/>10<text:s text:c="5"/>x<text:s text:c="4"/>0.10 m<text:s text:c="4"/>20<text:s text:c="4"/>20<text:s text:c="4"/>20<text:s text:c="4"/>20<text:s text:c="4"/>20<text:s text:c="4"/>20<text:s text:c="4"/>20<text:s text:c="4"/>20<text:s text:c="4"/>20<text:s text:c="4"/>20<text:s text:c="4"/>20<text:s text:c="7"/>0<text:s text:c="5"/>0<text:s text:c="5"/>0<text:s text:c="5"/>0<text:s text:c="5"/>0<text:s text:c="5"/>0<text:s text:c="5"/>0<text:s text:c="5"/>0<text:s text:c="5"/>0<text:s text:c="5"/>0</text:p>
      <text:p text:style-name="Standard"/>
      <text:h text:outline-level="2" text:style-name="Heading_20_2">Section 1</text:h>
      <text:p text:style-name="Standard">The columns in the first set of output contain this information: </text:p>
      <text:list text:style-name="MoinBulletList">
        <text:list-item>
          <text:p text:style-name="Standard"><text:span text:style-name="AS_bold">Column 1</text:span>
<text:s/>- image name </text:p>
        </text:list-item>
        <text:list-item>
          <text:p text:style-name="Standard"><text:span text:style-name="AS_bold">Column 2</text:span>
<text:s/>- date image was taken, UTC(derived from GPS) </text:p>
          <text:p text:style-name="Standard">(!)<text:s/>A more recent version (Feb 2014) does not put the date in col 2 of the file. </text:p>
        </text:list-item>
        <text:list-item>
          <text:p text:style-name="Standard"><text:span text:style-name="AS_bold">Column 3</text:span>
<text:s/>- resolution </text:p>
        </text:list-item>
        <text:list-item>
          <text:p text:style-name="Standard"><text:span text:style-name="AS_bold">Column 4</text:span>
<text:s/>- number of landmarks in image </text:p>
        </text:list-item>
        <text:list-item>
          <text:p text:style-name="Standard"><text:span text:style-name="AS_bold">Column 5</text:span>
<text:s/>- number of landmarks on image lit limb </text:p>
        </text:list-item>
        <text:list-item>
          <text:p text:style-name="Standard"><text:span text:style-name="AS_bold">Column 6</text:span>
<text:s/>- code: </text:p>
          <text:list text:style-name="MoinBulletList">
            <text:list-item>
              <text:p text:style-name="Standard"><text:span text:style-name="AS_bold">c</text:span>
<text:s/>indicates body fixed SCOBJ sigmas </text:p>
            </text:list-item>
            <text:list-item>
              <text:p text:style-name="Standard"><text:span text:style-name="AS_bold">b</text:span>
<text:s/>indicates trajectory relative SCOBJ sigmas </text:p>
            </text:list-item>
            <text:list-item>
              <text:p text:style-name="Standard"><text:span text:style-name="AS_bold">*</text:span>
<text:s/>indicates 3 or fewer landmarks for the image </text:p>
            </text:list-item>
            <text:list-item>
              <text:p text:style-name="Standard"><text:span text:style-name="AS_bold">&gt;</text:span>
<text:s/>indicates pixel residual greater than limit </text:p>
            </text:list-item>
            <text:list-item>
              <text:p text:style-name="Standard"><text:span text:style-name="AS_bold">#</text:span>
<text:s/>indicates image for topography solution only </text:p>
            </text:list-item>
          </text:list>
        </text:list-item>
        <text:list-item>
          <text:p text:style-name="Standard"><text:span text:style-name="AS_bold">Column 7</text:span>
<text:s/>- RMS pixel residual (RMS in pixels) </text:p>
        </text:list-item>
        <text:list-item>
          <text:p text:style-name="Standard"><text:span text:style-name="AS_bold">Column 8</text:span>
<text:s/>- the magnitude displacement of the SUMFILE solution from the NOMINALS </text:p>
        </text:list-item>
        <text:list-item>
          <text:p text:style-name="Standard"><text:span text:style-name="AS_bold">Column 9, 10, 11</text:span>
<text:s/>- The specific dx, dy, dz offset between the SUMFILE solution and the NOMINALS (SCOBJ) </text:p>
          <text:p text:style-name="Standard">(!)<text:s/>The units of measure for numbers in these columns are based on INIT_LITHOS.TXT<text:s/>and the parameters passed into residuals.<text:s text:c="3"/></text:p>
        </text:list-item>
      </text:list>
      <text:list text:style-name="MoinBulletList">
        <text:list-item>
          <text:p text:style-name="Standard"><text:span text:style-name="AS_bold">Column 12, 13, 14</text:span>
<text:s/>- The angular error in pointing between the SUMFILES and the NOMINALS </text:p>
        </text:list-item>
      </text:list>
      <text:p text:style-name="Standard"/>
      <text:h text:outline-level="2" text:style-name="Heading_20_2">Section 2</text:h>
      <text:p text:style-name="Standard">These lines report the standard deviations of the positions in the coordinate system listed. </text:p>
      <text:p text:style-name="Standard"/>
      <text:h text:outline-level="2" text:style-name="Heading_20_2">Section 3</text:h>
      <text:p text:style-name="Standard">These lines give a histogram of the number of images in each resolution bin. This is defined by the units listed: you multiple the bin number by the bin size. </text:p>
      <text:p text:style-name="Standard"/>
      <text:p text:style-name="HL7"/>
      <text:p text:style-name="Standard"><text:s/></text:p>
      <text:p text:style-name="Standard"><text:span text:style-name="AS_italic">(Compiled by KD)</text:span>
<text:s/></text:p>
      <text:p text:style-name="Standard">CategoryFiles<text:s text:c="2"/>CategoryOutput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