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PICINPT</text:h>
      <text:p text:style-name="Standard"/>
      <text:p text:style-name="HL1"/>
      <text:p text:style-name="Standard"><text:s/>{{{<text:s text:c="6"/>SUBROUTINE PICINPT(PICNM,Z0,KK,DN,ESZ)<text:s text:c="2"/>}}} </text:p>
      <text:p text:style-name="HL1"/>
      <text:p text:style-name="Standard"><text:s/></text:p>
      <text:list text:style-name="MoinBulletList">
        <text:list-item>
          <text:p>CHARACTER*12</text:p>
          <text:p>PICNM </text:p>
          <text:list text:style-name="MoinBulletList">
            <text:list-item>
              <text:p>Name of the image.</text:p>
              <text:p>It opens and reads the image file. </text:p>
              <text:p text:style-name="Standard">This can optionally use a template file.<text:s text:c="2"/>They are stored in directory TEMPLATES<text:s/>with extension .RAW. </text:p>
              <text:list text:style-name="MoinBulletList">
                <text:list-item>
                  <text:p>Passed in. </text:p>
                </text:list-item>
              </text:list>
            </text:list-item>
          </text:list>
        </text:list-item>
        <text:list-item>
          <text:p>INTEGER</text:p>
          <text:p>Z0(2) </text:p>
          <text:list text:style-name="MoinBulletList">
            <text:list-item>
              <text:p>Centeral pixel/line of the image </text:p>
              <text:list text:style-name="MoinBulletList">
                <text:list-item>
                  <text:p>Passed in. </text:p>
                </text:list-item>
              </text:list>
            </text:list-item>
          </text:list>
        </text:list-item>
        <text:list-item>
          <text:p>INTEGER</text:p>
          <text:p>KK </text:p>
          <text:list text:style-name="MoinBulletList">
            <text:list-item>
              <text:p>Pixel/line spaceing of the image </text:p>
              <text:list text:style-name="MoinBulletList">
                <text:list-item>
                  <text:p>Passed in. </text:p>
                </text:list-item>
              </text:list>
            </text:list-item>
          </text:list>
        </text:list-item>
        <text:list-item>
          <text:p>INTEGER</text:p>
          <text:p>DN(-1300:1300,-1300:1300) </text:p>
          <text:list text:style-name="MoinBulletList">
            <text:list-item>
              <text:p text:style-name="Standard"><text:span text:style-name="AS_bold">Output array -- the DN of the image is loaded into this array</text:span>
<text:s/></text:p>
              <text:list text:style-name="MoinBulletList">
                <text:list-item>
                  <text:p>Set in this routine. </text:p>
                </text:list-item>
              </text:list>
            </text:list-item>
          </text:list>
        </text:list-item>
        <text:list-item>
          <text:p>INTEGER</text:p>
          <text:p>ESZ </text:p>
          <text:list text:style-name="MoinBulletList">
            <text:list-item>
              <text:p>Passed in. </text:p>
            </text:list-item>
          </text:list>
        </text:list-item>
      </text:list>
      <text:p text:style-name="Standard"/>
      <text:p text:style-name="HL1"/>
      <text:p text:style-name="Standard"><text:s/>categorySubrouti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