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PICTLISTS.TXT</text:h>
      <text:p text:style-name="Standard"/>
      <text:h text:outline-level="2" text:style-name="Heading_20_2">Description</text:h>
      <text:p text:style-name="Standard"><text:span text:style-name="AS_bold">PICTLISTS.TXT</text:span>
<text:s/>is a user-generated alternative list of picture names used by residuals<text:s/>and geometry. If <text:span text:style-name="AS_bold">PICTLISTS.TXT</text:span>
<text:s/>exists then residuals<text:s/>and geometry<text:s/>will use it instead of PICTLIST.TXT<text:s/>to obtain the picture set to work on. </text:p>
      <text:p text:style-name="Standard"/>
      <text:h text:outline-level="3" text:style-name="Heading_20_3">Example PICTLIST.TXT</text:h>
      <text:p text:style-name="Standard"/>
      <text:p text:style-name="Preformatted_20_Text"><text:s/>FC11A0001225<text:s/>FC11A0001241<text:s/>FC11A0001257<text:s/>FC11A0001258<text:s/>FC11A0001259<text:s/>FC11A0001260END</text:p>
      <text:list text:style-name="MoinBulletList">
        <text:list-item>
          <text:p text:style-name="Standard">/!\<text:s/>Note: A space must be included before the picture name and the list must end with the end-of-file identifier, END. </text:p>
        </text:list-item>
      </text:list>
      <text:p text:style-name="Standard"/>
      <text:p text:style-name="HL7"/>
      <text:p text:style-name="Standard"><text:s/><text:span text:style-name="AS_italic">(Compiled by DL)</text:span>
<text:s/></text:p>
      <text:p text:style-name="Standard">CategoryFiles<text:s text:c="2"/>CategoryInputFile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