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PICTLISTX.TXT</text:h>
      <text:p text:style-name="Standard"/>
      <text:h text:outline-level="2" text:style-name="Heading_20_2">Description</text:h>
      <text:p text:style-name="Standard">This text file exists in order to precompute metadata so that other programs run faster. The precomputing is done via make_pictlistX, and only when run explicitly by the user. </text:p>
      <text:p text:style-name="Standard">make_pictlistX<text:s/>uses PICTLIST.TXT<text:s/>to create <text:span text:style-name="AS_bold">PICTLISTX.TXT</text:span>
. </text:p>
      <text:p text:style-name="Standard">If it's present, <text:span text:style-name="AS_bold">PICTLISTX.TXT</text:span>
<text:s/>is used before PICTLIST.TXT. </text:p>
      <text:p text:style-name="Standard">When you run lithos, if you are using PICTLISTX.TXT, it will limit images with an emission angle less than 85 degrees. </text:p>
      <text:p text:style-name="Standard">Here is a sample <text:span text:style-name="AS_bold">PICTLISTX.TXT</text:span>
<text:s/>file: </text:p>
      <text:p text:style-name="Standard"/>
      <text:p text:style-name="Preformatted_20_Text"><text:s/>FC11A0001225<text:s text:c="4"/>0.93497E+03<text:s text:c="2"/>0.998 -0.656<text:s text:c="2"/>0.439 -0.614 -0.569<text:s text:c="2"/>0.365 -0.737<text:s/>FC11A0001241<text:s text:c="4"/>0.93563E+03<text:s text:c="2"/>0.998 -0.628<text:s text:c="2"/>0.520 -0.579 -0.554<text:s text:c="2"/>0.441 -0.706<text:s/>FC11A0001257<text:s text:c="4"/>0.93631E+03<text:s text:c="2"/>0.998 -0.589<text:s text:c="2"/>0.599 -0.542 -0.527<text:s text:c="2"/>0.518 -0.674<text:s/>FC11A0001258<text:s text:c="4"/>0.93699E+03<text:s text:c="2"/>0.998 -0.540<text:s text:c="2"/>0.673 -0.505 -0.490<text:s text:c="2"/>0.590 -0.642<text:s/>FC11A0001259<text:s text:c="4"/>0.93770E+03<text:s text:c="2"/>0.998 -0.482<text:s text:c="2"/>0.741 -0.467 -0.443<text:s text:c="2"/>0.659 -0.608<text:s/>FC11A0001260<text:s text:c="4"/>0.93845E+03<text:s text:c="2"/>0.998 -0.412<text:s text:c="2"/>0.805 -0.428 -0.385<text:s text:c="2"/>0.725 -0.572...END</text:p>
      <text:p text:style-name="Standard">The data included are: </text:p>
      <text:list text:style-name="MoinBulletList">
        <text:list-item>
          <text:p text:style-name="Standard"><text:span text:style-name="AS_bold">column 1</text:span>
<text:s/>- Picture name </text:p>
        </text:list-item>
        <text:list-item>
          <text:p text:style-name="Standard"><text:span text:style-name="AS_bold">column 2</text:span>
<text:s/>- Range from spacecraft to body center </text:p>
        </text:list-item>
        <text:list-item>
          <text:p text:style-name="Standard"><text:span text:style-name="AS_bold">column 3</text:span>
<text:s/>- Cosine of half the maximum field of view </text:p>
        </text:list-item>
        <text:list-item>
          <text:p text:style-name="Standard"><text:span text:style-name="AS_bold">column 4</text:span>
<text:s/>- First component of the unit vector from<text:s text:c="2"/>spacecraft to the targets center in BF frame </text:p>
        </text:list-item>
        <text:list-item>
          <text:p text:style-name="Standard"><text:span text:style-name="AS_bold">column 5</text:span>
<text:s/>- Second component of the unit vector from<text:s text:c="2"/>spacecraft to the targets center in BF frame </text:p>
        </text:list-item>
        <text:list-item>
          <text:p text:style-name="Standard"><text:span text:style-name="AS_bold">column 6</text:span>
<text:s/>- Third component of the unit vector from<text:s text:c="2"/>spacecraft to the targets center in BF frame </text:p>
        </text:list-item>
        <text:list-item>
          <text:p text:style-name="Standard"><text:span text:style-name="AS_bold">column 7</text:span>
<text:s/>- First compost of the unit bore sight vector belonging to the camera in BF frame </text:p>
        </text:list-item>
        <text:list-item>
          <text:p text:style-name="Standard"><text:span text:style-name="AS_bold">column 8</text:span>
<text:s/>- Second compost of the unit bore sight vector belonging to the camera in BF frame </text:p>
        </text:list-item>
        <text:list-item>
          <text:p text:style-name="Standard"><text:span text:style-name="AS_bold">column 9</text:span>
<text:s/>- Third compost of the unit bore sight vector belonging to the camera in BF frame 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Files<text:s text:c="2"/>CategoryInputFil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