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..................................PARALLEL AUTOREGISTER.................................../rem_script.brm -f ./TESTFILES/*rm -f ./TESTFILES1/*../Utilities/make_scriptAP.e../Utilities/find_nofit.els -ltr *.O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