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rom Gaskell's AAA.TXT, posted in ~/Dropbox/Dawn-shape/Vesta in Nov 2011. </text:p>
      <text:p text:style-name="Standard"/>
      <text:p text:style-name="Preformatted_20_Text">..................................PARALLEL BATCH.................................../rem_script.brm -f ./TESTFILES/*rm -f ./TESTFILES1/*~/Planets/Real/Utilities/MAKE_LMRKLISTX.e~/Planets/Real/Utilities/make_scriptP.e~/Planets/Real/Utilities/find_nofitP.els -ltr *.OOTIf processes are killed this will find what remains to be done:rm -f done.txtls -1 *.OOT &gt; done.txted done.txt<text:s/>[remove .OOT, add END line]~/Planets/Real/Utilities/rem_done.emake_script.indone.txtfred.txted fred.txt(fred.txt are remaining maplets.<text:s text:c="2"/>cp to make_script.in for resta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