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Picture status</text:h>
      <text:p text:style-name="Standard">(lithos<text:s/><text:span text:style-name="AS_bold">Main Menu Option P. Picture status</text:span>
) </text:p>
      <text:p text:style-name="Standard"/>
      <text:h text:outline-level="2" text:style-name="Heading_20_2">Description</text:h>
      <text:p text:style-name="Standard">This Main Menu option allows you to change how the picture is used by SPC. </text:p>
      <text:p text:style-name="Standard"/>
      <text:h text:outline-level="3" text:style-name="Heading_20_3">Submenu</text:h>
      <text:p text:style-name="Standard">When you enter <text:span text:style-name="AS_bold">Option P. Picture status</text:span>
<text:s/>from the Main Menu, you will see this prompt and submenu: </text:p>
      <text:p text:style-name="Standard"/>
      <text:p text:style-name="Preformatted_20_Text">Main Menu: Q 0123O IUCRSG NVAMBX DEPL FZH? p<text:s/>&gt;p<text:s/>Input 12-character picture name.P3T11L2H0201<text:s/>0. No change<text:s/>1. Tuck it away<text:s/>2. Ignore image in Vlm</text:p>
      <text:p text:style-name="Standard"><text:span text:style-name="AS_bold">Input 12-character picture name</text:span>
<text:s/>- Input the picture name. </text:p>
      <text:p text:style-name="Standard"><text:span text:style-name="AS_bold">0. No change</text:span>
<text:s/>- Returns to Main Menu. </text:p>
      <text:p text:style-name="Standard"><text:span text:style-name="AS_bold">1. Tuck it away</text:span>
<text:s/>- Use this to either tuck or untuck a picture.<text:s text:c="2"/>Tucking a picture strips all the landmark information from the SUMFILE and flags it with "!" in PICTLIST.TXT so lithos<text:s/>will ignore it when introducing new images.<text:s text:c="2"/></text:p>
      <text:p text:style-name="Standard"><text:span text:style-name="AS_bold">2. Ignore image in Vlm:</text:span>
<text:s/>- Flags an image so that it will not participate in the determination of the landmark position Vlm (i.e., a "v1"), but will contribute to the determination of topography through its brightness variations.<text:s text:c="2"/></text:p>
      <text:p text:style-name="Standard"/>
      <text:p text:style-name="HL7"/>
      <text:p text:style-name="Standard"><text:s/></text:p>
      <text:p text:style-name="Standard">(Compiled by JRW) </text:p>
      <text:p text:style-name="Standard">CategoryLithosMenu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