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POLE..................................~/Planets/Real/LITHOSPHERE/POLE.eLMKWTS= 1, 0, 0, 0<text:s text:c="6"/>WB, WO, WL, WR~/Planets/Real/LITHOSPHERE/geometry<text:s/>10<text:s/>3<text:s/>n<text:s/>y<text:s/>n~/Planets/Real/LITHOSPHERE/RESIDUALS.e1.5, 5, 3<text:s text:c="6"/>[PXLIM<text:s text:c="2"/>KMLIM<text:s text:c="2"/>MAX(KM/PX)]run parallel batch with seed:x.025###101n0yu###oRECENTy1oRECENTn3y1, 3, 5vRECENTqENDLMKWTS= 1, 1, 1, 1<text:s text:c="6"/>WB, WO, WL, WR~/Planets/Real/LITHOSPHERE/geometry2103nyn~/Planets/Real/LITHOSPHERE/RESIDUALS.e1.5, 5, 3<text:s text:c="6"/>[PXLIM<text:s text:c="2"/>KMLIM<text:s text:c="2"/>MAX(KM/PX)]cp LMRKLIST.TXT make_script.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