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Zmap Tiling at 18cm</text:h>
      <text:p text:style-name="Standard">Here are all the procedures needed to tile at 18cm </text:p>
      <text:p text:style-name="Standard"/>
      <text:h text:outline-level="2" text:style-name="Heading_20_2">Proc 5-1</text:h>
      <text:p text:style-name="Standard">This procedure just creates all the Zmaps that will be used. </text:p>
      <text:p text:style-name="Standard">Here is the list of Zmaps to use.<text:s/>Make sure this file (MAPLIST.TXT) is in your working directory, or is a pointer to the list of Zmaps. </text:p>
      <text:p text:style-name="Standard"/>
      <text:p text:style-name="Preformatted_20_Text"># Start in the working directorycd &lt;path&gt;/F6-RFR/Bennu#Prepare directory for running MAKE_TILESmkdir ZINPTSecho “0.00022<text:s text:c="7"/>175<text:s text:c="3"/>1.23400<text:s text:c="3"/>5.00000” | MAKE_TILES#This next set of lines will enable MAKE_TILES.b to be run using shellrm -f MAKE_TILES_2.b while read line; doif [ `echo $line | grep bigmap | wc -l` -ne 0 ]; thenecho $line &gt;&gt; MAKE_TILES_2.belseif [ `echo $line | grep -i showmap | wc -l` -eq 0 ]; thenecho "echo $line | /usr/local/bin/SHOWMAP" &gt;&gt; MAKE_TILES_2.bfifidone &lt; MAKE_TILES.bmv MAKE_TILES_2.b MAKE_TILES.by#Run the updated MAKE_TILES.b in a shellnohup sh MAKE_TILES.b</text:p>
      <text:p text:style-name="Standard"/>
      <text:h text:outline-level="2" text:style-name="Heading_20_2">Proc 5-2</text:h>
      <text:p text:style-name="Standard">This procedure creates 4 directories to tile a quarter of the surface and leave a gap between each directory. The directories are name tile1, tile2, tile3, and tile4. </text:p>
      <text:p text:style-name="Standard"/>
      <text:p text:style-name="Preformatted_20_Text"># Start in the SPC working directorycd &lt;path&gt;/F6-RFR/Bennu#Clean out any shape files created during a previous iterationcd SHAPEFILESrm –f TSHP*.TXTcd ..#clean working directory before starting<text:s/>sh rem_script.b<text:s/>rm -f TESTFILES/*<text:s/>rm -f TESTFILES1/*<text:s/>rm -f make_scriptT.in<text:s/>rm -f LMRKLIST1.TXT<text:s/>rm -f map_coverage.in<text:s/>rm -f temp.out#back up one directorycd ..#Use rsync to make multiple copies of the SPC working directoryrsync -hapvP --exclude=IMAGEFILES --exclude=wk &lt;working directory&gt;/ tile1rsync -hapvP --exclude=IMAGEFILES --exclude=wk &lt;working directory&gt;/ tile2rsync -hapvP --exclude=IMAGEFILES --exclude=wk &lt;working directory&gt;/ tile3rsync -hapvP --exclude=IMAGEFILES --exclude=wk &lt;working directory&gt;/ tile4ln –s ../&lt;working directory&gt;/IMAGEFILES tile1/ln –s ../&lt;working directory&gt;/IMAGEFILES tile2/ln –s ../&lt;working directory&gt;/IMAGEFILES tile3/ln –s ../&lt;working directory&gt;/IMAGEFILES tile4/</text:p>
      <text:p text:style-name="Standard"/>
      <text:h text:outline-level="2" text:style-name="Heading_20_2">Proc 5-3(a through d)</text:h>
      <text:p text:style-name="Standard">This procedure will run the tiling process in the directory tile[1-4]. You can copy/paste the below text and update bigmapName each time, but instead I recommend using the ZmapTile.sh<text:s/>shell script. Be sure to update the "GSD" and "SCRIPT" before using this shell script! It will be called like so... </text:p>
      <text:p text:style-name="Preformatted_20_Text">cd &lt;tiling directory&gt;sh ~/bin/ZmapTile.sh ../MAPLISTtile1.TXT #MAPLISTtile1.TXT can be found below.</text:p>
      <table:table>
        <table:table-column table:number-columns-repeated="1"/>
        <table:table-row>
          <table:table-cell office:value-type="string">
            <text:p text:style-name="Standard">Here is the Zmap list for tile1 at 18cm</text:p>
          </table:table-cell>
        </table:table-row>
        <table:table-row>
          <table:table-cell office:value-type="string">
            <text:p text:style-name="Standard">Here is the Zmap list for tile2 at 18cm</text:p>
          </table:table-cell>
        </table:table-row>
        <table:table-row>
          <table:table-cell office:value-type="string">
            <text:p text:style-name="Standard">Here is the Zmap list for tile3 at 18cm</text:p>
          </table:table-cell>
        </table:table-row>
        <table:table-row>
          <table:table-cell office:value-type="string">
            <text:p text:style-name="Standard">Here is the Zmap list for tile4 at 18cm</text:p>
          </table:table-cell>
        </table:table-row>
      </table:table>
      <text:p text:style-name="Standard"/>
      <text:p text:style-name="Preformatted_20_Text"># Start in the tile&lt;1&gt; sub-directorycd &lt;path&gt;/F6-RFR/Bennu dir&gt;/tile1<text:s/>GSD=0.00018<text:s/>SCRIPT=XXX018.seed<text:s/>bigmapName=&lt;map name&gt;echo $GSD &gt; inputs<text:s/>echo $SCRIPT &gt;&gt; inputs<text:s/>echo $bigmapName &gt;&gt; inputs<text:s/># Create a symbolic link to the Zmap used for tiling<text:s/>cd MAPFILES/<text:s/>rm -f XXXXXX.MAP<text:s/>ln -s $bigmapName.MAP XXXXXX.MAP<text:s/>cd ..<text:s/>#Setup tiling<text:s/>echo "XXXXXX" &gt; map_coverage.in<text:s/>echo 0 &gt;&gt; map_coverage.in<text:s/>echo $GSD &gt;&gt; map_coverage.in<text:s/>map_coverage &lt; map_coverage.in<text:s/>/opt/local/bin/convert coverage_m.pgm $bigmapName-beforeTiling.jpg<text:s/>echo "N" | make_tilefile | tee make_tilefile.out<text:s/>sed 1d make_tilefile.out &gt; temp.out<text:s/>echo "XXXXXX" &gt; make_scriptT.in<text:s/>echo "scripts/$SCRIPT" &gt;&gt; make_scriptT.in<text:s/>cat temp.out &gt;&gt; make_scriptT.in<text:s/># Build the scripts<text:s/>make_scriptT<text:s/># Run the scripts<text:s/>nohup sh run_script.b<text:s/># When complete, save the results<text:s/>map_coverage &lt; map_coverage.in<text:s/>/opt/local/bin/convert coverage_m.pgm $bigmapName-afterTiling.jpg<text:s/>find_nofitT | tee output<text:s/>mkdir steptile$bigmapName<text:s/>mv *INN *OOT output inputs *Tiling.jpg steptile$bigmapName<text:s/># Once evaluation of new landmarks is complete and they are deemed "good" remove temporary files<text:s/>rm -f TESTFILES/*<text:s/>rm -f TESTFILES1/*</text:p>
      <text:p text:style-name="Standard">After the tiling is finished you will need to fix all the landmarks that have flags. </text:p>
      <text:p text:style-name="Standard"/>
      <text:h text:outline-level="2" text:style-name="Heading_20_2">Proc 5-4</text:h>
      <text:p text:style-name="Standard">This procedure will be used to merge each of the tiled directories back into the main directory. This process takes awhile, so you should merge each tiling directory as it finishes. </text:p>
      <text:p text:style-name="Standard"/>
      <text:p text:style-name="Preformatted_20_Text"># Start in the SPC directorycd &lt;path&gt;/F6-RFR/Bennu dir&gt;/#Export landmarks in tile1 into a tar ball; do this whole procedure again for tile2 tile3 and tile4cd tile&lt;1&gt;#Fix any landmarks with errorscat step*/outputmkdir -p NEW_FILES/LMKFILESmkdir -p NEW_FILES/MAPFILES/usr/local/bin/EXPORTsh EXPORT.TXTmv -f NEW_FILES.TAR ../&lt;working directory&gt;/cd ../&lt;working directory&gt;/rm -r NEW_FILEStar -xf NEW_FILES.TAR/usr/local/bin/IMPORTcp NEWLIST.TXT make_script.iny# runs overlaps on all the new mapletsecho n &gt; make_scriptF.seedecho n &gt;&gt; make_scriptF.seedecho g &gt;&gt; make_scriptF.seedecho u &gt;&gt; make_scriptF.seedecho 1 &gt;&gt; make_scriptF.seedecho o &gt;&gt; make_scriptF.seedecho RECENT &gt;&gt; make_scriptF.seedecho n &gt;&gt; make_scriptF.seedecho 1 &gt;&gt; make_scriptF.seedecho q &gt;&gt; make_scriptF.seedecho END &gt;&gt; make_scriptF.seed<text:s/>sh rem_script.brm -f TESTFILES/*rm -f TESTFILES1/*make_scriptFnohup sh run_script.b#When complete, save the resultsfind_nofit | tee outputmkdir steptile&lt;1&gt;mv *INN *OOT output steptile&lt;1&gt;# Once evaluation of new landmarks is complete and they are deemed “good” remove temporary filesrm -f TESTFILES/*rm -f TESTFILES1/*</text:p>
      <text:p text:style-name="Standard"/>
      <text:h text:outline-level="2" text:style-name="Heading_20_2">Proc 5-3e</text:h>
      <text:p text:style-name="Standard">No I did not make a typo! Proc 5-3e follows Proc 5-4. 5-3e is tiling the gaps between each of the tiling directories. Procedures are the same as 5-3 a through d. </text:p>
      <table:table>
        <table:table-column table:number-columns-repeated="1"/>
        <table:table-row>
          <table:table-cell office:value-type="string">
            <text:p text:style-name="Standard">Here is the Zmap list for final tiling at 18cm</text:p>
          </table:table-cell>
        </table:table-row>
      </table:table>
      <text:p text:style-name="Standard">Fix any landmarks that throw a flag. </text:p>
      <text:p text:style-name="Standard"/>
      <text:h text:outline-level="2" text:style-name="Heading_20_2">Proc 5-4</text:h>
      <text:p text:style-name="Standard">Now we export and import each tiling directory, and then run make_scriptF to run overlaps and limbs so all landmarks are tied together in the working directory. </text:p>
      <text:p text:style-name="Standard"/>
      <text:p text:style-name="Preformatted_20_Text"># Start in the SPC directorycd &lt;path&gt;/F6-RFR/Bennu dir&gt;/#Export landmarks in tile1 into a tar ball; do this whole procedure again for tile2 tile3 and tile4cd tile&lt;1&gt;#Fix any landmarks with errorscat step*/outputmkdir -p NEW_FILES/LMKFILESmkdir -p NEW_FILES/MAPFILES/usr/local/bin/EXPORTsh EXPORT.TXTmv -f NEW_FILES.TAR ../&lt;working directory&gt;/cd ../&lt;working directory&gt;/rm -r NEW_FILEStar -xf NEW_FILES.TAR/usr/local/bin/IMPORTcp NEWLIST.TXT make_script.iny# runs overlaps on all the new mapletsecho n &gt; make_scriptF.seedecho n &gt;&gt; make_scriptF.seedecho g &gt;&gt; make_scriptF.seedecho u &gt;&gt; make_scriptF.seedecho 1 &gt;&gt; make_scriptF.seedecho o &gt;&gt; make_scriptF.seedecho RECENT &gt;&gt; make_scriptF.seedecho n &gt;&gt; make_scriptF.seedecho 1 &gt;&gt; make_scriptF.seedecho q &gt;&gt; make_scriptF.seedecho END &gt;&gt; make_scriptF.seed<text:s/>sh rem_script.brm -f TESTFILES/*rm -f TESTFILES1/*make_scriptFnohup sh run_script.b#When complete, save the resultsfind_nofit | tee outputmkdir steptile&lt;1&gt;mv *INN *OOT output steptile&lt;1&gt;# Once evaluation of new landmarks is complete and they are deemed “good” remove temporary filesrm -f TESTFILES/*rm -f TESTFILES1/*</text:p>
      <text:p text:style-name="Standard">Check RESIDUALS for any errors, fix them, and do an iteration and the block is complete. </text:p>
      <text:p text:style-name="Standard">End result will look like this. </text:p>
      <text:p text:style-name="Standard"><draw:frame><draw:image xlink:type="simple" xlink:show="embed" xlink:href="Pictures/000000000001.jpg"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