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</office:automatic-styles>
  <office:body>
    <office:text>
      <text:p text:style-name="Standard"/>
      <text:h text:outline-level="2" text:style-name="Heading_20_2">Standard Process of States</text:h>
      <text:p text:style-name="Standard">These are the states that a DTM goes through on its way to being perfected for a specific resolution.<text:s text:c="2"/>The state defines the quality of processing that has gone on.<text:s text:c="2"/>It does not describe all the steps that is needed to get there.<text:s text:c="2"/>That is because many steps need to be done multiple times (such as building and loading an updated shape model).<text:s text:c="2"/>Errors and problems in the data will make each DTM different in terms of what is needed to achieve the state. </text:p>
      <table:table>
        <table:table-column table:number-columns-repeated="3"/>
        <table:table-row>
          <table:table-cell office:value-type="string">
            <text:p text:style-name="Standard"><text:s/>Tiled </text:p>
          </table:table-cell>
          <table:table-cell office:value-type="string">
            <text:p text:style-name="Standard"><text:s/>Tiled means that the DTM has undergone the basic stages of latlon-tiling<text:s/>or bigmap_tiling.<text:s text:c="2"/>This does not have any additional processing, just the batch mode.</text:p>
          </table:table-cell>
          <table:table-cell/>
        </table:table-row>
        <table:table-row>
          <table:table-cell office:value-type="string">
            <text:p text:style-name="Standard"><text:s/>Correlated' </text:p>
          </table:table-cell>
          <table:table-cell office:value-type="string" table:number-columns-spanned="2">
            <text:p text:style-name="Standard"><text:s/>Correlated means that all the landmarks of the DTM are indicating a correlation score (above 0.0000).<text:s text:c="2"/>This means they do not throw the "*" error for find_nofitP.<text:s text:c="2"/></text:p>
          </table:table-cell>
          <table:covered-table-cell/>
        </table:table-row>
        <table:table-row>
          <table:table-cell office:value-type="string">
            <text:p text:style-name="Standard"><text:s/>Imaged </text:p>
          </table:table-cell>
          <table:table-cell office:value-type="string">
            <text:p text:style-name="Standard"><text:s/>Imaged means that there are at least 5 images for every landmark.<text:s text:c="2"/>While 3 is the minimum, 5 is needed to have a robust DTM that accounts for error.<text:s text:c="2"/>If there are not 5, then a lower number is acceptable; however, it can never be less than 3.</text:p>
          </table:table-cell>
          <table:table-cell/>
        </table:table-row>
        <table:table-row>
          <table:table-cell office:value-type="string">
            <text:p text:style-name="Standard"><text:s/>Fitted </text:p>
          </table:table-cell>
          <table:table-cell office:value-type="string">
            <text:p text:style-name="Standard"><text:s text:c="2"/>Fitted means that there are no maplets with more than 10 "nofits".<text:s text:c="2"/>No Fit errors are thrown when overlaps<text:s/>is unable to match two maplets that should overlap.<text:s text:c="2"/>This means that there are too many differences between the two maplets for SPC to find common ground.<text:s text:c="2"/>It is common for there to be a few maplets that are missing one or two of their connections with other maplets. </text:p>
          </table:table-cell>
          <table:table-cell/>
        </table:table-row>
        <table:table-row>
          <table:table-cell office:value-type="string">
            <text:p text:style-name="Standard"><text:s/>Geometry </text:p>
          </table:table-cell>
          <table:table-cell office:value-type="string">
            <text:p text:style-name="Standard"><text:s/>Run basic geometry<text:s/>with option 2 to update the spacecraft position and camera vector.<text:s text:c="2"/>You should iterate at least once after. </text:p>
          </table:table-cell>
          <table:table-cell/>
        </table:table-row>
        <table:table-row>
          <table:table-cell office:value-type="string">
            <text:p text:style-name="Standard"><text:s/>Residualed </text:p>
          </table:table-cell>
          <table:table-cell office:value-type="string">
            <text:p text:style-name="Standard"><text:s/>Residualed indicates that errors thrown by residuals.<text:s text:c="2"/>Any errors that are marked by "&gt;&gt;" have been corrected.<text:s text:c="2"/>Typically, you would run geometry<text:s/>with option 2 before running residuals.<text:s text:c="2"/>The standard input for this level is:<text:s text:c="2"/>5<text:s text:c="2"/>5x GSD<text:s text:c="2"/>GSD.<text:s text:c="2"/>You may choose looser values to get a smaller list first.<text:s text:c="2"/>5 pixels -- image (or maplet) pixels.<text:s text:c="2"/>How close they are.<text:s text:c="2"/>5x GSD, ground sample distance, 5 times the resolution of the maplets.<text:s text:c="2"/>GSD, ground sample distance </text:p>
          </table:table-cell>
          <table:table-cell/>
        </table:table-row>
        <table:table-row>
          <table:table-cell office:value-type="string">
            <text:p text:style-name="Standard"><text:s/>Re-tiled </text:p>
          </table:table-cell>
          <table:table-cell office:value-type="string">
            <text:p text:style-name="Standard"><text:s/>Re-tiled means that the DTM has any holes filled in. For the global scale, use coverage<text:s/>and look for where the missing maplets are.<text:s text:c="2"/>ZMaps<text:s/>can be used if available.<text:s text:c="2"/>For local scale, build a bigmap<text:s/>and look for regions where the maplets were deleted.<text:s text:c="2"/>You can build them missing ones by hand, or you can run the bigmap_tiling<text:s/>procedure. </text:p>
          </table:table-cell>
          <table:table-cell/>
        </table:table-row>
        <table:table-row>
          <table:table-cell office:value-type="string">
            <text:p text:style-name="Standard"><text:s/>Sigma'ed </text:p>
          </table:table-cell>
          <table:table-cell office:value-type="string">
            <text:p text:style-name="Standard"><text:s/>A DTM created by densify<text:s/>or bigmap<text:s/>will have a sigma values, shown by SIGMAS.TXT.<text:s text:c="2"/>All peaks are reduced to &lt;<text:s/>2xGSD and the average is &lt;GSD of the smallest maplet.<text:s text:c="2"/></text:p>
          </table:table-cell>
          <table:table-cell/>
        </table:table-row>
      </table:table>
      <text:p text:style-name="Standard"/>
      <text:p text:style-name="HL1"/>
      <text:p text:style-name="Standard"><text:s/></text:p>
      <text:p text:style-name="Standard"/>
      <text:h text:outline-level="2" text:style-name="Heading_20_2">Advanced States</text:h>
      <table:table>
        <table:table-column table:number-columns-repeated="2"/>
        <table:table-row>
          <table:table-cell office:value-type="string">
            <text:p text:style-name="Standard"><text:s/>Re-imaged </text:p>
          </table:table-cell>
          <table:table-cell office:value-type="string">
            <text:p text:style-name="Standard"><text:s/>Here you add images to get just as many as possible, doing processing by hand as needed.<text:s text:c="2"/>More images reduce the amount of error in the model, so adding more images will make the model better.</text:p>
          </table:table-cell>
        </table:table-row>
        <table:table-row>
          <table:table-cell office:value-type="string">
            <text:p text:style-name="Standard"><text:s/>Image geometry </text:p>
          </table:table-cell>
          <table:table-cell office:value-type="string">
            <text:p text:style-name="Standard"><text:s/>An evaluation is complete of all images such that all images have at least 4 landmarks defined to set the spacecraft position/pointing </text:p>
          </table:table-cell>
        </table:table-row>
        <table:table-row>
          <table:table-cell office:value-type="string">
            <text:p text:style-name="Standard"><text:s/>Re-Residualed </text:p>
          </table:table-cell>
          <table:table-cell office:value-type="string">
            <text:p text:style-name="Standard"><text:s/>This is where you use tighter limits for what throws an error.<text:s text:c="2"/>Typically:<text:s text:c="2"/>2, 2xGSD, GSD.<text:s text:c="2"/>2 pixels -- image (or maplet) pixels.<text:s text:c="2"/>(How close they are)<text:s text:c="2"/>2x GSD, ground sample distance, 2 times the resolution of the maplets.<text:s text:c="2"/>GSD, ground sample distance 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