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>The programs that SPC uses </text:p>
      <text:p text:style-name="Standard"><text:span text:style-name="AS_bold">bigmaplithos</text:span>
<text:s/></text:p>
      <text:p text:style-name="Standard">Display context of search resultsCase-sensitive searching<text:s/></text:p>
      <text:p text:style-name="Standard"/>
      <text:p text:style-name="HL1"/>
      <text:p text:style-name="Standard"><text:s/>CategoryPrograms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