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make_scriptA - removes the 1st char, but then can't run it (can't find the SUM) </text:p>
      <text:p text:style-name="Standard"/>
      <text:h text:outline-level="1" text:style-name="Heading_20_1">Questions I have</text:h>
      <text:p text:style-name="Standard">What are the dependencies and use. </text:p>
      <text:p text:style-name="Standard">Some programs will use different versions if present.<text:s text:c="2"/>That would be good to know. </text:p>
      <text:p text:style-name="Standard">!!! When do I need LMRKLISTX?<text:s text:c="2"/>What happens if I don't have it? </text:p>
      <text:p text:style-name="Standard"/>
      <text:h text:outline-level="3" text:style-name="Heading_20_3">Really need info</text:h>
      <text:list text:style-name="MoinBulletList">
        <text:list-item>
          <text:p>LIST.TXT </text:p>
        </text:list-item>
        <text:list-item>
          <text:p>PICTLIST.TXT </text:p>
        </text:list-item>
        <text:list-item>
          <text:p>PICTLISTX.TXT </text:p>
        </text:list-item>
        <text:list-item>
          <text:p>LIMBLIST.TXT </text:p>
        </text:list-item>
        <text:list-item>
          <text:p>LIMBLIST1.TXT - historical reasons. Has nothing to do with limbs.</text:p>
          <text:p>(created by MAKE_LIST) </text:p>
        </text:list-item>
        <text:list-item>
          <text:p>LIMBEX.TXT </text:p>
        </text:list-item>
        <text:list-item>
          <text:p>LMRKLIST.TXT </text:p>
        </text:list-item>
        <text:list-item>
          <text:p>LMRKLISTR.TXT (Autoregister, Regress, densify, densifyA, spheremapsA) </text:p>
        </text:list-item>
        <text:list-item>
          <text:p>LMRKLISTX.TXT (Autoregister, Geometry, LithosP, bigmap, bigmapL, density, densifyA, make_lmrklistX) </text:p>
        </text:list-item>
        <text:list-item>
          <text:p>LMRKLISTO.TXT</text:p>
          <text:list text:style-name="MoinBulletList">
            <text:list-item>
              <text:p>Gives 5 bells and makes sure you want to use this.</text:p>
              <text:p>"Only"</text:p>
              <text:p>You don't have any overlaps outside of the list. </text:p>
            </text:list-item>
          </text:list>
          <text:list text:style-name="MoinBulletList">
            <text:list-item>
              <text:p>(Lithos, LithosP, overlaps, point2maps, replicate_lmfile, map_coverage) </text:p>
            </text:list-item>
          </text:list>
        </text:list-item>
        <text:list-item>
          <text:p>LMRKLIST0.TXT (create_lmfile, delete_lmfile, replicate_lmfile) </text:p>
        </text:list-item>
        <text:list-item>
          <text:p>LMRKLIST1.TXT (Create_lmfile, delete_lmfile, replicate_lmfile, export) </text:p>
        </text:list-item>
      </text:list>
      <text:p text:style-name="Standard"/>
      <text:h text:outline-level="3" text:style-name="Heading_20_3">Reasonable Obvious</text:h>
      <text:list text:style-name="MoinBulletList">
        <text:list-item>
          <text:p>NEWLIST.TXT </text:p>
        </text:list-item>
        <text:list-item>
          <text:p>MAPLIST.TX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