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Questions to ask here</text:h>
      <text:list text:style-name="MoinBulletList">
        <text:list-item>
          <text:p>The codes for residuals, mapinfo, picinfo </text:p>
        </text:list-item>
        <text:list-item>
          <text:p>Does having landmarks with only 1 or no images mess things up? </text:p>
        </text:list-item>
        <text:list-item>
          <text:p>Bigmap - what does Map overlap mean </text:p>
        </text:list-item>
        <text:list-item>
          <text:p>No fit. Below height correlation limit </text:p>
        </text:list-item>
      </text:list>
      <text:p text:style-name="Standard"/>
      <text:h text:outline-level="2" text:style-name="Heading_20_2">done</text:h>
      <text:list text:style-name="MoinBulletList">
        <text:list-item>
          <text:p>What is the math for the resolution and scale parameters. </text:p>
          <text:list text:style-name="MoinBulletList">
            <text:list-item>
              <text:p>-- 50 meters + 25% </text:p>
              <text:p>-- The footprint width of the XXXXXX.IN files is resolution * #pixels * 360 / (2 Pi cos (latitude) Radius ) </text:p>
            </text:list-item>
          </text:list>
        </text:list-item>
        <text:list-item>
          <text:p>How do I increase the resolution of a big map (aka do more processing), especially how to remove bands </text:p>
          <text:list text:style-name="MoinBulletList">
            <text:list-item>
              <text:p>-- fill, does better resolution </text:p>
              <text:p>-- Notes in Dropbox/Avatars </text:p>
              <text:p>-- make a big map, take all maplets that are enclosed (inside.txt) replace all of their height info from bigmap.</text:p>
              <text:p>Then take all of the maps (usedmaps.txt), then do a complete iteration. </text:p>
            </text:list-item>
          </text:list>
        </text:list-item>
        <text:list-item>
          <text:p>Have you uploaded the LAMO images yet? </text:p>
        </text:list-item>
        <text:list-item>
          <text:p>Can you upload your new maplets/landmarks (via rsync if possible) </text:p>
        </text:list-item>
        <text:list-item>
          <text:p>Any more work on Tislovsky? (better than 5 meter) </text:p>
        </text:list-item>
        <text:list-item>
          <text:p>What is a good way to output a DEM in the form of a DEM (png, binary, ascii) </text:p>
        </text:list-item>
      </text:list>
      <text:p text:style-name="Standard">1/64th works out into 68 meters and higher at higher latitudes S. Pole map is at 25 meter resolution </text:p>
      <text:p text:style-name="Standard">SpheremapB - DTEM and shaded relief -- raw and pgm, 16bit unsigned short (which is in the header) -- takes bigmaps and makes a large map (either orthograthic, stereo, equrect) </text:p>
      <text:list text:style-name="MoinBulletList">
        <text:list-item>
          <text:p>option C, equatrangular </text:p>
        </text:list-item>
      </text:list>
      <text:p text:style-name="Standard">mGrav - makes elevation map relative to gravity </text:p>
      <text:list text:style-name="MoinBulletList">
        <text:list-item>
          <text:p>slope, gravity, acceleration, elevatio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