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RESIDUALS.TXT</text:h>
      <text:p text:style-name="Standard"/>
      <text:h text:outline-level="2" text:style-name="Heading_20_2">Description</text:h>
      <text:p text:style-name="Standard">This text file is created by residuals<text:s/>to report on landmarks that have residual values above the criteria set when the program was run. </text:p>
      <text:p text:style-name="Standard"><text:span text:style-name="AS_bold">RESIDUALS.TXT</text:span>
<text:s/>captures and reports three types of information: </text:p>
      <text:list text:style-name="MoinBulletList">
        <text:list-item>
          <text:p>The post-fit residuals between predicted and actual control point positions in all images. </text:p>
        </text:list-item>
        <text:list-item>
          <text:p>The post-fit residuals between predicted and actual control point difference between adjacent, overlapping maplets. </text:p>
        </text:list-item>
        <text:list-item>
          <text:p>Outliers in both quantities are flagged automatically based on input threshold criteria. </text:p>
        </text:list-item>
      </text:list>
      <text:p text:style-name="Standard">Here is a sample <text:span text:style-name="AS_bold">RESIDUALS.TXT</text:span>
<text:s/>file. Elements of the data in each of the four sections are explained below. </text:p>
      <text:p text:style-name="Standard"/>
      <text:p text:style-name="Preformatted_20_Text">..................................................IA1_01 T<text:s text:c="6"/>0.0200<text:s text:c="5"/>56.5481<text:s text:c="4"/>140.8124<text:s text:c="5"/>13.6146<text:s text:c="6"/>&lt;- Section 1..................................................<text:s text:c="4"/>A1_01<text:s text:c="17"/>8.139<text:s text:c="4"/>-6.853<text:s text:c="4"/>10.640<text:s text:c="3"/>0.01091 &lt;- Section 2<text:s text:c="4"/>A2_05<text:s text:c="15"/>-28.427<text:s text:c="4"/>49.215<text:s text:c="4"/>56.835<text:s text:c="3"/>0.04250<text:s text:c="4"/>B1_01<text:s text:c="16"/>-3.517<text:s text:c="4"/>52.347<text:s text:c="4"/>52.465<text:s text:c="3"/>0.04857<text:s text:c="4"/>B1_03<text:s text:c="15"/>-18.475<text:s text:c="3"/>-57.091<text:s text:c="4"/>60.006<text:s text:c="3"/>0.05509IA1_01<text:s text:c="5"/>42.78<text:s text:c="46"/>&lt;- Section 3..................................................IA1_03 T<text:s text:c="6"/>0.0200<text:s text:c="5"/>36.4771<text:s text:c="4"/>136.8269<text:s text:c="5"/>11.4593..................................................<text:s text:c="4"/>A1_03<text:s text:c="15"/>-29.498<text:s text:c="3"/>-12.161<text:s text:c="4"/>31.906<text:s text:c="3"/>0.04002<text:s text:c="4"/>A2_03<text:s text:c="15"/>-71.840<text:s text:c="4"/>23.961<text:s text:c="4"/>75.731<text:s text:c="3"/>0.07142<text:s text:c="4"/>A2_04<text:s text:c="16"/>-3.885<text:s text:c="4"/>-4.689<text:s text:c="5"/>6.089<text:s text:c="3"/>0.00643<text:s text:c="4"/>A2_05<text:s text:c="15"/>-34.754<text:s text:c="4"/>95.249<text:s text:c="3"/>101.392<text:s text:c="3"/>0.10527<text:s text:c="4"/>B1_01<text:s text:c="16"/>64.895<text:s text:c="3"/>-21.470<text:s text:c="4"/>68.354<text:s text:c="3"/>0.07337<text:s text:c="4"/>B1_03<text:s text:c="16"/>11.000<text:s text:c="4"/>59.329<text:s text:c="4"/>60.340<text:s text:c="3"/>0.06832<text:s text:c="4"/>B2_04<text:s text:c="16"/>97.637<text:s text:c="4"/>29.005<text:s text:c="3"/>101.855<text:s text:c="3"/>0.11002<text:s text:c="4"/>B2_05<text:s text:c="16"/>42.109<text:s text:c="4"/>41.562<text:s text:c="4"/>59.165<text:s text:c="3"/>0.07455IA1_03<text:s text:c="5"/>75.45.........<text:s/>Observation # =<text:s text:c="7"/>360180<text:s text:c="33"/>&lt;- Section 4<text:s/>RMS Residual (m) =<text:s text:c="3"/>0.78928860594347106</text:p>
      <text:p text:style-name="Standard"/>
      <text:h text:outline-level="2" text:style-name="Heading_20_2">Section 1</text:h>
      <text:p text:style-name="Standard">Row between the dot rows includes: </text:p>
      <text:list text:style-name="MoinBulletList">
        <text:list-item>
          <text:p text:style-name="Standard"><text:span text:style-name="AS_bold">Column 1</text:span>
<text:s/>- The name of a landmark </text:p>
        </text:list-item>
        <text:list-item>
          <text:p text:style-name="Standard"><text:span text:style-name="AS_bold">Column 2</text:span>
<text:s/>- T = landmark has a map with it;<text:s text:c="2"/>F = flat landmark, no image </text:p>
        </text:list-item>
        <text:list-item>
          <text:p text:style-name="Standard"><text:span text:style-name="AS_bold">Column 3</text:span>
<text:s/>- Resolution </text:p>
        </text:list-item>
        <text:list-item>
          <text:p text:style-name="Standard"><text:span text:style-name="AS_bold">Column 4</text:span>
<text:s/>- Lat of landmark </text:p>
        </text:list-item>
        <text:list-item>
          <text:p text:style-name="Standard"><text:span text:style-name="AS_bold">Column 5</text:span>
<text:s/>- Wlon of landmark </text:p>
        </text:list-item>
        <text:list-item>
          <text:p text:style-name="Standard"><text:span text:style-name="AS_bold">Column 6</text:span>
<text:s/>- Radius </text:p>
        </text:list-item>
      </text:list>
      <text:p text:style-name="Standard"/>
      <text:h text:outline-level="2" text:style-name="Heading_20_2">Section 2</text:h>
      <text:p text:style-name="Standard">Rows below the second dot row with the landmark name above include: </text:p>
      <text:list text:style-name="MoinBulletList">
        <text:list-item>
          <text:p>For each image: </text:p>
          <text:list text:style-name="MoinBulletList">
            <text:list-item>
              <text:p text:style-name="Standard"><text:span text:style-name="AS_bold">Column 1</text:span>
<text:s/>- picture name </text:p>
            </text:list-item>
            <text:list-item>
              <text:p text:style-name="Standard"><text:span text:style-name="AS_bold">Column 2</text:span>
<text:s/>- PX residual (# of pixels in image resolution) </text:p>
            </text:list-item>
            <text:list-item>
              <text:p text:style-name="Standard"><text:span text:style-name="AS_bold">Column 3</text:span>
<text:s/>- LN residual (# of pixels in image resolution) </text:p>
            </text:list-item>
            <text:list-item>
              <text:p text:style-name="Standard"><text:span text:style-name="AS_bold">Column 4</text:span>
<text:s/>- magnitude of PX and LN residuals (# of pixels in image resolution) </text:p>
            </text:list-item>
            <text:list-item>
              <text:p text:style-name="Standard"><text:span text:style-name="AS_bold">Column 5</text:span>
<text:s/>- the estimate linear residual (km) </text:p>
            </text:list-item>
          </text:list>
        </text:list-item>
        <text:list-item>
          <text:p>For each overlap: </text:p>
          <text:list text:style-name="MoinBulletList">
            <text:list-item>
              <text:p text:style-name="Standard"><text:span text:style-name="AS_bold">Column 1</text:span>
<text:s/>- overlap name </text:p>
            </text:list-item>
            <text:list-item>
              <text:p text:style-name="Standard"><text:span text:style-name="AS_bold">Column 2</text:span>
<text:s/>- X residual (km) </text:p>
            </text:list-item>
            <text:list-item>
              <text:p text:style-name="Standard"><text:span text:style-name="AS_bold">Column 3</text:span>
<text:s/>- Y residual (km) </text:p>
            </text:list-item>
            <text:list-item>
              <text:p text:style-name="Standard"><text:span text:style-name="AS_bold">Column 4</text:span>
<text:s/>- Z residual (km) </text:p>
            </text:list-item>
            <text:list-item>
              <text:p text:style-name="Standard"><text:span text:style-name="AS_bold">Column 5</text:span>
<text:s/>-<text:s text:c="2"/>estimate linear residual (km) </text:p>
            </text:list-item>
          </text:list>
        </text:list-item>
        <text:list-item>
          <text:p>For each limb apperation: </text:p>
          <text:list text:style-name="MoinBulletList">
            <text:list-item>
              <text:p text:style-name="Standard"><text:span text:style-name="AS_bold">Column 1</text:span>
<text:s/>- picture name </text:p>
            </text:list-item>
            <text:list-item>
              <text:p text:style-name="Standard"><text:span text:style-name="AS_bold">Column 2</text:span>
<text:s/>- PX residual (# of pixels in image resolution) </text:p>
            </text:list-item>
            <text:list-item>
              <text:p text:style-name="Standard"><text:span text:style-name="AS_bold">Column 3</text:span>
<text:s/>- LN residual (# of pixels in image resolution) </text:p>
            </text:list-item>
            <text:list-item>
              <text:p text:style-name="Standard"><text:span text:style-name="AS_bold">Column 4</text:span>
<text:s/>- magnitude of PX and LN residuals (# of pixels in image resolution) </text:p>
            </text:list-item>
            <text:list-item>
              <text:p text:style-name="Standard"><text:span text:style-name="AS_bold">Column 5</text:span>
<text:s/>- the estimate linear residual (km) </text:p>
            </text:list-item>
          </text:list>
        </text:list-item>
      </text:list>
      <text:p text:style-name="Standard"/>
      <text:h text:outline-level="2" text:style-name="Heading_20_2">Section 3</text:h>
      <text:p text:style-name="Standard">Row below the images, overlaps, and limbs list for a landmark includes: </text:p>
      <text:list text:style-name="MoinBulletList">
        <text:list-item>
          <text:p text:style-name="Standard"><text:span text:style-name="AS_bold">Column 1</text:span>
<text:s/>- landmark name </text:p>
        </text:list-item>
        <text:list-item>
          <text:p text:style-name="Standard"><text:span text:style-name="AS_bold">Column 2</text:span>
<text:s/>- RMS linear residual for landmark (m) </text:p>
        </text:list-item>
      </text:list>
      <text:p text:style-name="Standard"/>
      <text:h text:outline-level="2" text:style-name="Heading_20_2">Section 4</text:h>
      <text:p text:style-name="Standard">Rows below the single dot row at the very bottom for each image includes: </text:p>
      <text:list text:style-name="MoinBulletList">
        <text:list-item>
          <text:p>Observations - how many IMAGEFILES, overlaps, and limbs for all landmarks </text:p>
        </text:list-item>
        <text:list-item>
          <text:p>RMS RESIDUAL - overall RMS linear residual in meters. </text:p>
        </text:list-item>
      </text:list>
      <text:p text:style-name="Standard">Residuals are the difference between observed landmark positions and those predicted by the solution (SPC). </text:p>
      <text:p text:style-name="Standard">Observed landmark positions are positions of a landmark calculated by the code when it inputs pictures from the spacecraft of the object. </text:p>
      <text:p text:style-name="Standard">Predicted landmark positions are those calculated by SPC. When it inputs, it generates a solution (map) from all the pictures collected. </text:p>
      <text:p text:style-name="Standard">During iteration and refinement of the SPC solution, the position and attitude of the spacecraft are slightly changed over and over until the maps match the images until an optimum solution has been converged upon. At the end of each iteration, SUMFILES<text:s/>are then updated for the new attitude and position. </text:p>
      <text:p text:style-name="Standard">When the RMS between landmark residuals is as low as possible, ..., it indicates no futher processing will improve the solution. This means that the updated SUMFILE<text:s/>is the new estimate for spacecraft position and attitude. </text:p>
      <text:p text:style-name="Standard"/>
      <text:p text:style-name="HL7"/>
      <text:p text:style-name="Standard"><text:s/></text:p>
      <text:p text:style-name="Standard"><text:span text:style-name="AS_italic">(Compiled by KD)</text:span>
<text:s/></text:p>
      <text:p text:style-name="Standard">CategoryFiles<text:s text:c="2"/>CategoryOutputFile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