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Your Name</text:h>
      <text:p text:style-name="Standard">Somebody, please change this text! </text:p>
      <text:p text:style-name="Standard">Email: &lt;you AT SPAMFREE example DOT com&gt;<text:s/></text:p>
      <text:p text:style-name="Standard">... </text:p>
      <text:p text:style-name="Standard"/>
      <text:p text:style-name="HL1"/>
      <text:p text:style-name="Standard"><text:s/>CategoryPeopl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