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<text:a xlink:type="simple" xlink:href="/spc_wiki/RecentChanges?action=rss_rc&amp;unique=1&amp;ddiffs=1">[Image:[RSS]]</text:a>
JohnWeirichJohnWeirichJohnWeirichEricPalmerEricPalmerEricPalmerEricPalmerEricPalmerEricPalmerEricPalmerEricPalmerEricPalmerEricPalmerEricPalmerJohnWeirichJohnWeirichJohnWeirichJohnWeirichJohnWeirich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