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 11: ReferencePeaks<text:s/></text:p>
      <text:p text:style-name="Standard">Take PIT020 as the only maplet in MAPLIST.TXT.<text:s text:c="2"/>Generate 5cm images of the topography (which is based at TAG Site 1).<text:s text:c="2"/>Then we build a MAPLET, saving the MAPLETs flatMapVect at several states. </text:p>
      <text:p text:style-name="Standard"/>
      <text:h text:outline-level="3" text:style-name="Heading_20_3">Simple Variations</text:h>
      <text:p text:style-name="Standard">Groups of images - (adjusted for 5cm) </text:p>
      <text:list text:style-name="MoinBulletList">
        <text:list-item>
          <text:p>Test11A - Detailed Survey.</text:p>
          <text:p>Eric (Has 11 images, very low in sample space) </text:p>
        </text:list-item>
        <text:list-item>
          <text:p>Test11B - Min Orbit B (by hand, calculate the minimum requirement) </text:p>
        </text:list-item>
        <text:list-item>
          <text:p>Test11C - Average Orbit B (use a random Orbit B solution with 3 unique observation/illumination conditions) </text:p>
        </text:list-item>
        <text:list-item>
          <text:p>Test11D - Best Orbit B (as we did before) </text:p>
        </text:list-item>
        <text:list-item>
          <text:p>Test11E - Optimum Collection (as we did before) </text:p>
        </text:list-item>
      </text:list>
      <table:table>
        <table:table-column table:number-columns-repeated="5"/>
        <table:table-row>
          <table:table-cell office:value-type="string">
            <text:p text:style-name="Standard"><text:s/>Name </text:p>
          </table:table-cell>
          <table:table-cell office:value-type="string">
            <text:p text:style-name="Standard"><text:s/>Sun Az </text:p>
          </table:table-cell>
          <table:table-cell office:value-type="string">
            <text:p text:style-name="Standard"><text:s/>Sun Zenith </text:p>
          </table:table-cell>
          <table:table-cell office:value-type="string">
            <text:p text:style-name="Standard"><text:s/>S/C Az </text:p>
          </table:table-cell>
          <table:table-cell office:value-type="string">
            <text:p text:style-name="Standard"><text:s/>S/C Zenith </text:p>
          </table:table-cell>
        </table:table-row>
        <table:table-row>
          <table:table-cell office:value-type="string">
            <text:p text:style-name="Standard"><text:s/>Optimum Collection1 </text:p>
          </table:table-cell>
          <table:table-cell office:value-type="string">
            <text:p text:style-name="Standard"><text:s/>0, 90, 180, 270 </text:p>
          </table:table-cell>
          <table:table-cell office:value-type="string">
            <text:p text:style-name="Standard"><text:s/>45 </text:p>
          </table:table-cell>
          <table:table-cell office:value-type="string">
            <text:p text:style-name="Standard"><text:s/>every 20 </text:p>
          </table:table-cell>
          <table:table-cell office:value-type="string">
            <text:p text:style-name="Standard"><text:s/>45 </text:p>
          </table:table-cell>
        </table:table-row>
        <table:table-row>
          <table:table-cell office:value-type="string">
            <text:p text:style-name="Standard"><text:s/>Optimum Collection2 </text:p>
          </table:table-cell>
          <table:table-cell office:value-type="string">
            <text:p text:style-name="Standard"><text:s/>135 </text:p>
          </table:table-cell>
          <table:table-cell office:value-type="string">
            <text:p text:style-name="Standard"><text:s/>30 </text:p>
          </table:table-cell>
          <table:table-cell office:value-type="string">
            <text:p text:style-name="Standard"><text:s/>every 20 </text:p>
          </table:table-cell>
          <table:table-cell office:value-type="string">
            <text:p text:style-name="Standard"><text:s/>45 </text:p>
          </table:table-cell>
        </table:table-row>
      </table:table>
      <text:list text:style-name="MoinBulletList">
        <text:list-item>
          <text:p>Test11U - Criss Cross (combine both of these sets) </text:p>
        </text:list-item>
      </text:list>
      <table:table>
        <table:table-column table:number-columns-repeated="4"/>
        <table:table-row>
          <table:table-cell office:value-type="string">
            <text:p text:style-name="Standard"><text:s/>Name </text:p>
          </table:table-cell>
          <table:table-cell office:value-type="string">
            <text:p text:style-name="Standard"><text:s/>Sun </text:p>
          </table:table-cell>
          <table:table-cell office:value-type="string">
            <text:p text:style-name="Standard"><text:s/>S/C Az </text:p>
          </table:table-cell>
          <table:table-cell office:value-type="string">
            <text:p text:style-name="Standard"><text:s/>S/C Zenith </text:p>
          </table:table-cell>
        </table:table-row>
        <table:table-row>
          <table:table-cell office:value-type="string">
            <text:p text:style-name="Standard"><text:s/>Criss Cross 1 </text:p>
          </table:table-cell>
          <table:table-cell office:value-type="string">
            <text:p text:style-name="Standard"><text:s/>80, 60, 40, 20, 0, -20, -40, -60, -80 </text:p>
          </table:table-cell>
          <table:table-cell office:value-type="string">
            <text:p text:style-name="Standard"><text:s/>45 </text:p>
          </table:table-cell>
          <table:table-cell office:value-type="string">
            <text:p text:style-name="Standard"><text:s/>45 </text:p>
          </table:table-cell>
        </table:table-row>
        <table:table-row>
          <table:table-cell office:value-type="string">
            <text:p text:style-name="Standard"><text:s/>Criss Cross 2 </text:p>
          </table:table-cell>
          <table:table-cell office:value-type="string">
            <text:p text:style-name="Standard"><text:s/>45 </text:p>
          </table:table-cell>
          <table:table-cell office:value-type="string">
            <text:p text:style-name="Standard"><text:s/>0, 180 </text:p>
          </table:table-cell>
          <table:table-cell office:value-type="string">
            <text:p text:style-name="Standard"><text:s/>80, 60, 40, 20, 0 </text:p>
          </table:table-cell>
        </table:table-row>
      </table:table>
      <text:p text:style-name="Standard"/>
      <text:h text:outline-level="3" text:style-name="Heading_20_3">Variations</text:h>
      <text:p text:style-name="Standard">Spacecraft Azimuth Variations </text:p>
      <table:table>
        <table:table-column table:number-columns-repeated="6"/>
        <table:table-row>
          <table:table-cell office:value-type="string">
            <text:p text:style-name="Standard"><text:s/>Name </text:p>
          </table:table-cell>
          <table:table-cell office:value-type="string">
            <text:p text:style-name="Standard"><text:s/>Sun </text:p>
          </table:table-cell>
          <table:table-cell office:value-type="string">
            <text:p text:style-name="Standard"><text:s/>S/C Az </text:p>
          </table:table-cell>
          <table:table-cell office:value-type="string">
            <text:p text:style-name="Standard"><text:s/>S/C Zenith </text:p>
          </table:table-cell>
          <table:table-cell office:value-type="string">
            <text:p text:style-name="Standard"><text:s/>Who </text:p>
          </table:table-cell>
          <table:table-cell office:value-type="string">
            <text:p text:style-name="Standard"><text:s/>RMS w/trans </text:p>
          </table:table-cell>
        </table:table-row>
        <table:table-row>
          <table:table-cell office:value-type="string">
            <text:p text:style-name="Standard"><text:s/>Over11F<text:s text:c="2"/>Test11F<text:s/></text:p>
          </table:table-cell>
          <table:table-cell office:value-type="string">
            <text:p text:style-name="Standard"><text:s/>45, 0, -45 </text:p>
          </table:table-cell>
          <table:table-cell office:value-type="string">
            <text:p text:style-name="Standard"><text:s/>every 20 </text:p>
          </table:table-cell>
          <table:table-cell office:value-type="string">
            <text:p text:style-name="Standard"><text:s/>45 </text:p>
          </table:table-cell>
          <table:table-cell office:value-type="string">
            <text:p text:style-name="Standard"><text:s/>Diane </text:p>
          </table:table-cell>
          <table:table-cell office:value-type="string">
            <text:p text:style-name="Standard"><text:s/>Test11F=0.77cm </text:p>
          </table:table-cell>
        </table:table-row>
        <table:table-row>
          <table:table-cell office:value-type="string">
            <text:p text:style-name="Standard"><text:s/>Test11G</text:p>
          </table:table-cell>
          <table:table-cell office:value-type="string">
            <text:p text:style-name="Standard"><text:s/>45, 0, -45 </text:p>
          </table:table-cell>
          <table:table-cell office:value-type="string">
            <text:p text:style-name="Standard"><text:s/>every 30 </text:p>
          </table:table-cell>
          <table:table-cell office:value-type="string">
            <text:p text:style-name="Standard"><text:s/>45 </text:p>
          </table:table-cell>
          <table:table-cell office:value-type="string">
            <text:p text:style-name="Standard"><text:s/>Diane </text:p>
          </table:table-cell>
          <table:table-cell office:value-type="string">
            <text:p text:style-name="Standard"><text:s/>0.83cm </text:p>
          </table:table-cell>
        </table:table-row>
        <table:table-row>
          <table:table-cell office:value-type="string">
            <text:p text:style-name="Standard"><text:s/>Test11H</text:p>
          </table:table-cell>
          <table:table-cell office:value-type="string">
            <text:p text:style-name="Standard"><text:s/>45, 0, -45 </text:p>
          </table:table-cell>
          <table:table-cell office:value-type="string">
            <text:p text:style-name="Standard"><text:s/>every 45 </text:p>
          </table:table-cell>
          <table:table-cell office:value-type="string">
            <text:p text:style-name="Standard"><text:s/>45 </text:p>
          </table:table-cell>
          <table:table-cell office:value-type="string">
            <text:p text:style-name="Standard"><text:s/>Tanner </text:p>
          </table:table-cell>
          <table:table-cell/>
        </table:table-row>
        <table:table-row>
          <table:table-cell office:value-type="string">
            <text:p text:style-name="Standard">newover11IJRWnewTest11I<text:s/>Test11I</text:p>
          </table:table-cell>
          <table:table-cell office:value-type="string">
            <text:p text:style-name="Standard"><text:s/>45, 0, -45 </text:p>
          </table:table-cell>
          <table:table-cell office:value-type="string">
            <text:p text:style-name="Standard"><text:s/>every 60 </text:p>
          </table:table-cell>
          <table:table-cell office:value-type="string">
            <text:p text:style-name="Standard"><text:s/>45 </text:p>
          </table:table-cell>
          <table:table-cell office:value-type="string">
            <text:p text:style-name="Standard"><text:s/>Kris </text:p>
          </table:table-cell>
          <table:table-cell office:value-type="string">
            <text:p text:style-name="Standard"><text:s/>1.21cm </text:p>
          </table:table-cell>
        </table:table-row>
        <table:table-row>
          <table:table-cell office:value-type="string">
            <text:p text:style-name="Standard">over11J<text:s/>newTest11J<text:s/>Test11J</text:p>
          </table:table-cell>
          <table:table-cell office:value-type="string">
            <text:p text:style-name="Standard"><text:s/>45, 0, -45 </text:p>
          </table:table-cell>
          <table:table-cell office:value-type="string">
            <text:p text:style-name="Standard"><text:s/>every 90 </text:p>
          </table:table-cell>
          <table:table-cell office:value-type="string">
            <text:p text:style-name="Standard"><text:s/>45 </text:p>
          </table:table-cell>
          <table:table-cell office:value-type="string">
            <text:p text:style-name="Standard"><text:s/>John </text:p>
          </table:table-cell>
          <table:table-cell office:value-type="string">
            <text:p text:style-name="Standard"><text:s/>2.52cm </text:p>
          </table:table-cell>
        </table:table-row>
      </table:table>
      <text:p text:style-name="Standard">Sun Variations </text:p>
      <table:table>
        <table:table-column table:number-columns-repeated="6"/>
        <table:table-row>
          <table:table-cell office:value-type="string">
            <text:p text:style-name="Standard"><text:s/>Name </text:p>
          </table:table-cell>
          <table:table-cell office:value-type="string">
            <text:p text:style-name="Standard"><text:s/>Sun </text:p>
          </table:table-cell>
          <table:table-cell office:value-type="string">
            <text:p text:style-name="Standard"><text:s/>S/C Az </text:p>
          </table:table-cell>
          <table:table-cell office:value-type="string">
            <text:p text:style-name="Standard"><text:s/>S/C Zenith </text:p>
          </table:table-cell>
          <table:table-cell office:value-type="string">
            <text:p text:style-name="Standard"><text:s/>Who </text:p>
          </table:table-cell>
          <table:table-cell office:value-type="string">
            <text:p text:style-name="Standard"><text:s/>RMS w/trans </text:p>
          </table:table-cell>
        </table:table-row>
        <table:table-row>
          <table:table-cell office:value-type="string">
            <text:p text:style-name="Standard">over11K<text:s/>Test11K</text:p>
          </table:table-cell>
          <table:table-cell office:value-type="string">
            <text:p text:style-name="Standard"><text:s/>30 </text:p>
          </table:table-cell>
          <table:table-cell office:value-type="string">
            <text:p text:style-name="Standard"><text:s/>every 45 </text:p>
          </table:table-cell>
          <table:table-cell office:value-type="string">
            <text:p text:style-name="Standard"><text:s/>45 </text:p>
          </table:table-cell>
          <table:table-cell office:value-type="string">
            <text:p text:style-name="Standard"><text:s text:c="2"/>Diane </text:p>
          </table:table-cell>
          <table:table-cell office:value-type="string">
            <text:p text:style-name="Standard"><text:s/>3.61cm </text:p>
          </table:table-cell>
        </table:table-row>
        <table:table-row>
          <table:table-cell office:value-type="string">
            <text:p text:style-name="Standard"><text:s/>Test11L</text:p>
          </table:table-cell>
          <table:table-cell office:value-type="string">
            <text:p text:style-name="Standard"><text:s/>30 -30 </text:p>
          </table:table-cell>
          <table:table-cell office:value-type="string">
            <text:p text:style-name="Standard"><text:s/>every 45 </text:p>
          </table:table-cell>
          <table:table-cell office:value-type="string">
            <text:p text:style-name="Standard"><text:s/>45 </text:p>
          </table:table-cell>
          <table:table-cell office:value-type="string">
            <text:p text:style-name="Standard"><text:s/>Tanner </text:p>
          </table:table-cell>
          <table:table-cell/>
        </table:table-row>
        <table:table-row>
          <table:table-cell office:value-type="string">
            <text:p text:style-name="Standard"><text:s/>Test11M</text:p>
          </table:table-cell>
          <table:table-cell office:value-type="string">
            <text:p text:style-name="Standard"><text:s/>-45, -45 </text:p>
          </table:table-cell>
          <table:table-cell office:value-type="string">
            <text:p text:style-name="Standard"><text:s/>every 45 </text:p>
          </table:table-cell>
          <table:table-cell office:value-type="string">
            <text:p text:style-name="Standard"><text:s/>45 </text:p>
          </table:table-cell>
          <table:table-cell office:value-type="string">
            <text:p text:style-name="Standard"><text:s/>Kris </text:p>
          </table:table-cell>
          <table:table-cell/>
        </table:table-row>
        <table:table-row>
          <table:table-cell office:value-type="string">
            <text:p text:style-name="Standard"><text:s/>over11N<text:s/>Test11N</text:p>
          </table:table-cell>
          <table:table-cell office:value-type="string">
            <text:p text:style-name="Standard"><text:s/>30, 0, -30 </text:p>
          </table:table-cell>
          <table:table-cell office:value-type="string">
            <text:p text:style-name="Standard"><text:s/>every 45 </text:p>
          </table:table-cell>
          <table:table-cell office:value-type="string">
            <text:p text:style-name="Standard"><text:s/>45 </text:p>
          </table:table-cell>
          <table:table-cell office:value-type="string">
            <text:p text:style-name="Standard"><text:s/>John </text:p>
          </table:table-cell>
          <table:table-cell/>
        </table:table-row>
        <table:table-row>
          <table:table-cell office:value-type="string">
            <text:p text:style-name="Standard"><text:s/>Test11P</text:p>
          </table:table-cell>
          <table:table-cell office:value-type="string">
            <text:p text:style-name="Standard"><text:s/>45, 30, 0, -30, -45 </text:p>
          </table:table-cell>
          <table:table-cell office:value-type="string">
            <text:p text:style-name="Standard"><text:s/>every 45 </text:p>
          </table:table-cell>
          <table:table-cell office:value-type="string">
            <text:p text:style-name="Standard"><text:s/>45 </text:p>
          </table:table-cell>
          <table:table-cell office:value-type="string">
            <text:p text:style-name="Standard"><text:s/>Diane </text:p>
          </table:table-cell>
          <table:table-cell office:value-type="string">
            <text:p text:style-name="Standard"><text:s/>0.71cm </text:p>
          </table:table-cell>
        </table:table-row>
        <table:table-row>
          <table:table-cell office:value-type="string">
            <text:p text:style-name="Standard"><text:s/>Test11Q</text:p>
          </table:table-cell>
          <table:table-cell office:value-type="string">
            <text:p text:style-name="Standard"><text:s/>60, 45, 30, 0, -30, -45, -60 </text:p>
          </table:table-cell>
          <table:table-cell office:value-type="string">
            <text:p text:style-name="Standard"><text:s/>every 45 </text:p>
          </table:table-cell>
          <table:table-cell office:value-type="string">
            <text:p text:style-name="Standard"><text:s/>45 </text:p>
          </table:table-cell>
          <table:table-cell office:value-type="string">
            <text:p text:style-name="Standard"><text:s/>Tanner </text:p>
          </table:table-cell>
          <table:table-cell/>
        </table:table-row>
        <table:table-row>
          <table:table-cell office:value-type="string">
            <text:p text:style-name="Standard"><text:s/>Test11R</text:p>
          </table:table-cell>
          <table:table-cell office:value-type="string">
            <text:p text:style-name="Standard"><text:s/>60, 30, -30, -60 </text:p>
          </table:table-cell>
          <table:table-cell office:value-type="string">
            <text:p text:style-name="Standard"><text:s/>every 45 </text:p>
          </table:table-cell>
          <table:table-cell office:value-type="string">
            <text:p text:style-name="Standard"><text:s/>45 </text:p>
          </table:table-cell>
          <table:table-cell office:value-type="string">
            <text:p text:style-name="Standard"><text:s/>Kris </text:p>
          </table:table-cell>
          <table:table-cell office:value-type="string">
            <text:p text:style-name="Standard"><text:s/>(eep 0.62cm)</text:p>
          </table:table-cell>
        </table:table-row>
      </table:table>
      <text:p text:style-name="Standard">Spacecraft Zenith Variations </text:p>
      <text:p text:style-name="Standard">Comparison<text:s/></text:p>
      <table:table>
        <table:table-column table:number-columns-repeated="6"/>
        <table:table-row>
          <table:table-cell office:value-type="string">
            <text:p text:style-name="Standard"><text:s/>Name </text:p>
          </table:table-cell>
          <table:table-cell office:value-type="string">
            <text:p text:style-name="Standard"><text:s/>Sun </text:p>
          </table:table-cell>
          <table:table-cell office:value-type="string">
            <text:p text:style-name="Standard"><text:s/>S/C Az </text:p>
          </table:table-cell>
          <table:table-cell office:value-type="string">
            <text:p text:style-name="Standard"><text:s/>S/C Zenith </text:p>
          </table:table-cell>
          <table:table-cell office:value-type="string">
            <text:p text:style-name="Standard"><text:s/>Who </text:p>
          </table:table-cell>
          <table:table-cell office:value-type="string">
            <text:p text:style-name="Standard"><text:s/>RMS w/trans </text:p>
          </table:table-cell>
        </table:table-row>
        <table:table-row>
          <table:table-cell office:value-type="string">
            <text:p text:style-name="Standard"><text:s/>Over11S<text:s/>Test11S</text:p>
          </table:table-cell>
          <table:table-cell office:value-type="string">
            <text:p text:style-name="Standard"><text:s/>45, 0, -45 </text:p>
          </table:table-cell>
          <table:table-cell office:value-type="string">
            <text:p text:style-name="Standard"><text:s/>every 45 </text:p>
          </table:table-cell>
          <table:table-cell office:value-type="string">
            <text:p text:style-name="Standard"><text:s/>0, 30, 60 </text:p>
          </table:table-cell>
          <table:table-cell office:value-type="string">
            <text:p text:style-name="Standard"><text:s/>John </text:p>
          </table:table-cell>
          <table:table-cell/>
        </table:table-row>
        <table:table-row>
          <table:table-cell office:value-type="string">
            <text:p text:style-name="Standard"><text:s/>Over11T<text:s/>Test11T</text:p>
          </table:table-cell>
          <table:table-cell office:value-type="string">
            <text:p text:style-name="Standard"><text:s/>45, 0, -45 </text:p>
          </table:table-cell>
          <table:table-cell office:value-type="string">
            <text:p text:style-name="Standard"><text:s/>every 45 </text:p>
          </table:table-cell>
          <table:table-cell office:value-type="string">
            <text:p text:style-name="Standard"><text:s/>0, 20, 40, 60, 80 </text:p>
          </table:table-cell>
          <table:table-cell office:value-type="string">
            <text:p text:style-name="Standard"><text:s/>Tanner </text:p>
          </table:table-cell>
          <table:table-cell/>
        </table:table-row>
        <table:table-row>
          <table:table-cell office:value-type="string">
            <text:p text:style-name="Standard"><text:s/>Over11U<text:s/>Test11U</text:p>
          </table:table-cell>
          <table:table-cell office:value-type="string">
            <text:p text:style-name="Standard"><text:s/>45, 0, -45 </text:p>
          </table:table-cell>
          <table:table-cell office:value-type="string">
            <text:p text:style-name="Standard"><text:s/>every 45 </text:p>
          </table:table-cell>
          <table:table-cell office:value-type="string">
            <text:p text:style-name="Standard"><text:s/>0, 14, 30, 45, 60, 75 </text:p>
          </table:table-cell>
          <table:table-cell office:value-type="string">
            <text:p text:style-name="Standard"><text:s/>Diane </text:p>
          </table:table-cell>
          <table:table-cell office:value-type="string">
            <text:p text:style-name="Standard"><text:s/>1.02cm </text:p>
          </table:table-cell>
        </table:table-row>
      </table:table>
      <text:p text:style-name="Standard"/>
      <text:h text:outline-level="3" text:style-name="Heading_20_3">Hill Data</text:h>
      <text:p text:style-name="Standard">I have created the following hills for testing </text:p>
      <text:list text:style-name="MoinBulletList">
        <text:list-item>
          <text:p>PIT007 - 7 deg tilt </text:p>
        </text:list-item>
        <text:list-item>
          <text:p>PIT014 - 14 deg tilt </text:p>
        </text:list-item>
        <text:list-item>
          <text:p text:style-name="Standard">PIT020 - 20 deg tilt &lt;-- Let's use this one </text:p>
        </text:list-item>
        <text:list-item>
          <text:p>PIT030 - 30 deg tilt </text:p>
        </text:list-item>
        <text:list-item>
          <text:p>PIT045 - 45 deg tilt </text:p>
        </text:list-item>
        <text:list-item>
          <text:p>PIT060 - 60 deg tilt </text:p>
        </text:list-item>
      </text:list>
      <text:p text:style-name="Standard"/>
      <text:h text:outline-level="3" text:style-name="Heading_20_3">Truth Maplets</text:h>
      <text:list text:style-name="MoinBulletList">
        <text:list-item>
          <text:p>-8.027 262.768 </text:p>
        </text:list-item>
        <text:list-item>
          <text:p>T11TRU.MAP - already built.</text:p>
          <text:p>It has the truth heights loaded from PIT020. </text:p>
        </text:list-item>
        <text:list-item>
          <text:p>T11TRU.TXT -- Text file of the maplet.</text:p>
          <text:p>Use for plotting transits </text:p>
        </text:list-item>
        <text:list-item>
          <text:p>t11-truth.obj -- OBJ file for testing using CompareOBJ </text:p>
        </text:list-item>
      </text:list>
      <text:p text:style-name="Standard"/>
      <text:h text:outline-level="3" text:style-name="Heading_20_3">Testing Maplets</text:h>
      <text:list text:style-name="MoinBulletList">
        <text:list-item>
          <text:p>-8.027 262.768 </text:p>
        </text:list-item>
        <text:list-item>
          <text:p>Build a model MAPLET using TAG Site 1 center position (5cm resolution and Q=49).</text:p>
          <text:p>Do not load a base map for topography </text:p>
        </text:list-item>
        <text:list-item>
          <text:p>Create MOD20#, which # is the test number (letter) </text:p>
        </text:list-item>
        <text:list-item>
          <text:p>Align the images with the key location at 50/50. </text:p>
        </text:list-item>
        <text:list-item>
          <text:p>Build template with 100 </text:p>
        </text:list-item>
        <text:list-item>
          <text:p>(Skip until close to perfect) -- Do an auto align </text:p>
        </text:list-item>
        <text:list-item>
          <text:p>Build height using the iteration template </text:p>
        </text:list-item>
        <text:list-item>
          <text:p>Do flatMapVec and rename it to mod-20#-1 </text:p>
        </text:list-item>
        <text:list-item>
          <text:p>Do compMapVec between MOD20# and T11TRU </text:p>
        </text:list-item>
        <text:list-item>
          <text:p>Repeat as necessary </text:p>
        </text:list-item>
      </text:list>
      <text:p text:style-name="Standard">Iteration Template </text:p>
      <text:p text:style-name="Preformatted_20_Text">004428<text:s text:c="16"/>fill no data with shape slope7.016yy1<text:s text:c="16"/>condition with overlapping maps2<text:s text:c="16"/>condition with existing topo.016yy0<text:s text:c="16"/>begin integration.0251000v1u1o<text:s text:c="16"/>overlapsRECENTn1irnn</text:p>
      <text:p text:style-name="Standard"/>
      <text:h text:outline-level="3" text:style-name="Heading_20_3">Useful copy/paste stuff</text:h>
      <text:p text:style-name="Standard"/>
      <text:p text:style-name="Preformatted_20_Text">echo CENTER | /usr/local/localBin/flatMapVec <text:s/>/usr/local/localBin/compMapVec MAPFILES/CENTER MAPFILES/T11TRU.MAP~/eval/bin/Maplet2FITS MAPFILES/CENTER fit<text:s/>~/eval/bin/FITS2OBJ --local fit center.obj<text:s/>~/eval/bin/CompareOBJ<text:s text:c="4"/>--compute-optimal-translation-and-rotation<text:s text:c="3"/>center.obj newtru.obj convert<text:s text:c="2"/>LMRK_DISPLAY1.pgm display.jpgmkdir step02cp CENTER.TXT MAPFILES/CENTER.MAP step02gnuplotset term x11set style data linesplot 'NEW020.TXT' u 0:50 lw 3 lc 0, 'CENTER.TXT' u 0:50 set output 'out.png' set term pngreplotunset outputset term x11exitmv out.png mod20f.obj MOD20F.TXT comp.txt display.jpg step2</text:p>
      <text:p text:style-name="Standard"/>
      <text:h text:outline-level="3" text:style-name="Heading_20_3">Save States</text:h>
      <text:p text:style-name="Standard">The goal is to see the evolution of the model over time.<text:s text:c="2"/>You can stop iterations once the peak and base are stable.<text:s text:c="2"/>The most likely tool to evaluate if the model has reached it best fit will be transit. </text:p>
      <text:p text:style-name="Standard">Save the flatMapVect statistics at the following number of iterations </text:p>
      <text:list text:style-name="MoinBulletList">
        <text:list-item>
          <text:p>1st </text:p>
        </text:list-item>
        <text:list-item>
          <text:p>2nd </text:p>
        </text:list-item>
        <text:list-item>
          <text:p>3rd </text:p>
        </text:list-item>
        <text:list-item>
          <text:p>5th </text:p>
        </text:list-item>
        <text:list-item>
          <text:p>10th </text:p>
        </text:list-item>
        <text:list-item>
          <text:p>15th </text:p>
        </text:list-item>
        <text:list-item>
          <text:p>20th </text:p>
        </text:list-item>
        <text:list-item>
          <text:p>50th (if needed) </text:p>
        </text:list-item>
        <text:list-item>
          <text:p>100th (if needed) </text:p>
        </text:list-item>
        <text:list-item>
          <text:p>200th (if needed) </text:p>
        </text:list-item>
      </text:list>
      <text:p text:style-name="Standard"/>
      <text:h text:outline-level="3" text:style-name="Heading_20_3">Examples</text:h>
      <text:p text:style-name="Standard"><draw:frame><draw:image xlink:type="simple" xlink:show="embed" xlink:href="Pictures/000000000001.png" xlink:actuate="onLoad"/></draw:frame>
<text:s/></text:p>
      <text:p text:style-name="Standard">Example of a 14 degree peak, measured at difference locations <draw:frame><draw:image xlink:type="simple" xlink:show="embed" xlink:href="Pictures/000000000002.png" xlink:actuate="onLoad"/></draw:frame>
<text:s/></text:p>
      <text:p text:style-name="Standard">Example of a 20 degree peak, measured over time <draw:frame><draw:image xlink:type="simple" xlink:show="embed" xlink:href="Pictures/000000000003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