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C<text:s text:c="5"/>The F option used common features between the current image and a<text:s text:c="2"/>C<text:s text:c="5"/>reference image to compute the orientation of the current image C<text:s text:c="5"/>relative to the reference.<text:s text:c="2"/>This requires a shape model with similar C<text:s text:c="5"/>curvature to the actual shape.<text:s text:c="2"/>A sphere or triaxial ellipsoid is<text:s text:c="2"/>C<text:s text:c="5"/>usually sufficient but with favorable approach imaging and phases,<text:s text:c="2"/>C<text:s text:c="5"/>LIMBER can be used to refine the modl.<text:s text:c="2"/>If GraphicConverter<text:s/>is being C<text:s text:c="5"/>used, set up the side by side display and stretch it to show the C<text:s text:c="5"/>most common features.<text:s text:c="2"/>The scale should be set to display a bit of<text:s text:c="2"/>C<text:s text:c="5"/>curvature but not all the way to the limbs.<text:s text:c="2"/>In the GC Edit menu go<text:s text:c="2"/>C<text:s text:c="5"/>to "Record Mouse Clicks" and choose "Start".<text:s text:c="2"/>Then click on common<text:s text:c="2"/>C<text:s text:c="5"/>features alternating first left and then right until a number of matches<text:s text:c="3"/>C<text:s text:c="5"/>have been identified.<text:s text:c="2"/>Then go to "Record Mouse Clicks" and choose "Stop".<text:s text:c="4"/>C<text:s text:c="5"/>Again go to "Record Mouse Clicks" and choose "Copy" (to the clipboard).<text:s text:c="4"/>C<text:s text:c="5"/>Then open orcreade a file called gc.txt and paste the clipboard into it.<text:s text:c="4"/>C<text:s text:c="5"/>Unfortunately, the selected matches are measured from the left and bottom<text:s text:c="3"/>C<text:s text:c="5"/>rather than from the left and top.<text:s text:c="2"/>The program gc2reg produces a file<text:s text:c="2"/>C<text:s text:c="5"/>called reg.txt that corrects this.<text:s text:c="2"/>In REGISTER, open the F option and<text:s text:c="3"/>C<text:s text:c="5"/>paste the contents of reg.txt into the terminal window.<text:s text:c="2"/>Then type 0,0 to<text:s text:c="2"/>C<text:s text:c="5"/>end the entry.<text:s text:c="2"/>The .SUM file for the current image will be altered with<text:s text:c="2"/>C<text:s text:c="5"/>new CX, CY, CZ, V0 AND SZ reflecting the new orientation.<text:s text:c="2"/>Important note:<text:s text:c="4"/>C<text:s text:c="5"/>when exiting REGISTER withoption 0, enter 'n' so that the original .SUM<text:s text:c="2"/>C<text:s text:c="5"/>file will be restored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