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>Running for version 3.0A3 -- waiting for 3.0B3.<text:s text:c="2"/>I'm using this to track the status of the regression for each of the modules.<text:s text:c="2"/>Some links are not current (they are old and should be removed).<text:s text:c="2"/>The status will be documented TBD. </text:p>
      <text:p text:style-name="Standard"/>
      <text:h text:outline-level="2" text:style-name="Heading_20_2">3.1 General Differences</text:h>
      <text:list text:style-name="MoinBulletList">
        <text:list-item>
          <text:p text:style-name="Standard">CSPLOT.TXT and CSPLOT.ppm - Polar plots showing the position of the images for a specific maplet.<text:s text:c="2"/>New feature autogenerated by LITHOS.<text:s text:c="2"/>Present in most LITHOS outputs and do not constitute a deviation. </text:p>
        </text:list-item>
        <text:list-item>
          <text:p text:style-name="Standard">The default reflectance model changed from the old standard without a factor of (McEwen<text:s/>Abstract) to the published modified Lom/Seg (McEwen<text:s/>Paper).<text:s text:c="2"/>To deal with this, I had to set the MCEWEN variable in INIT_LITHOS.TXT.<text:s text:c="2"/>It is in the root directory and replace after sync and right before running the script. </text:p>
        </text:list-item>
        <text:list-item>
          <text:p>fullRun.log.</text:p>
          <text:p>when running lithos, we get an extra menu option </text:p>
          <text:list text:style-name="MoinNumberedList">
            <text:list-item>
              <text:p>Normal from larger map </text:p>
            </text:list-item>
          </text:list>
        </text:list-item>
        <text:list-item>
          <text:p>TMPLIST.TXT is created with LITHOS.</text:p>
          <text:p>It is not essential. </text:p>
        </text:list-item>
        <text:list-item>
          <text:p>Clean from prior -- This term is defined for tests that are sequential.</text:p>
          <text:p>Some tests require a specific order.</text:p>
          <text:p>Because the previous test failed, the normal running on this test will (by design) also fail.</text:p>
          <text:p>If that is the case, I reran the test, but using the state from the previously successful test (output-*.* copied over).</text:p>
          <text:p>Then I ran the test again and report it's results.</text:p>
          <text:p>This allows us to see if the module works correctly itself, and not a reflection of a sequence of tests. </text:p>
        </text:list-item>
        <text:list-item>
          <text:p text:style-name="Standard">ImageMagick<text:s/>version was changed.<text:s text:c="2"/>It is generating bit-level differences in some non-image portion of the image.<text:s text:c="2"/>The current and previous images (when subtracted) are the same, but a binary diff shows some trivial difference.<text:s text:c="2"/>The source files are identical. </text:p>
        </text:list-item>
      </text:list>
      <text:p text:style-name="Standard">- Test_Procedures<text:s/></text:p>
      <text:p text:style-name="Standard"/>
      <text:p text:style-name="HL2"/>
      <text:p text:style-name="Standard"><text:s/></text:p>
      <text:h text:outline-level="1" text:style-name="Heading_20_1">Modules</text:h>
      <text:p text:style-name="Standard"/>
      <text:h text:outline-level="2" text:style-name="Heading_20_2">Bennu specific Setup</text:h>
      <text:p text:style-name="Standard">- 1.1 res_process_img<text:s/></text:p>
      <text:list text:style-name="MoinBulletList">
        <text:list-item>
          <text:p>Deprecated</text:p>
        </text:list-item>
      </text:list>
      <text:p text:style-name="Standard">- 1.2 PolyCam<text:s/>process_fits </text:p>
      <text:list text:style-name="MoinBulletList">
        <text:list-item>
          <text:p>Deprecated</text:p>
        </text:list-item>
      </text:list>
      <text:p text:style-name="Standard">- 1.3 NavCam<text:s/>process_fits </text:p>
      <text:list text:style-name="MoinBulletList">
        <text:list-item>
          <text:p>Deprecated</text:p>
        </text:list-item>
      </text:list>
      <text:p text:style-name="Standard"/>
      <text:p text:style-name="HL2"/>
      <text:p text:style-name="Standard"><text:s/></text:p>
      <text:h text:outline-level="1" text:style-name="Heading_20_1">Dawn</text:h>
      <text:p text:style-name="Standard"/>
      <text:h text:outline-level="2" text:style-name="Heading_20_2">Dawn-base</text:h>
      <text:p text:style-name="Standard">- Bring in images and update </text:p>
      <text:list text:style-name="MoinBulletList">
        <text:list-item>
          <text:p text:style-name="Standard">7.1 res_make_sumfiles<text:s/></text:p>
        </text:list-item>
        <text:list-item>
          <text:p text:style-name="Standard">7.2 res_make_pictlistX<text:s/></text:p>
        </text:list-item>
      </text:list>
      <text:p text:style-name="Standard">- 7.3 res_pole<text:s/>(Long lunch, large change) </text:p>
      <text:p text:style-name="Standard"/>
      <text:h text:outline-level="2" text:style-name="Heading_20_2">Dawn-partial</text:h>
      <table:table>
        <table:table-column table:number-columns-repeated="3"/>
        <table:table-row>
          <table:table-cell office:value-type="string">
            <text:p text:style-name="Standard"><text:s/>2.3 Register </text:p>
          </table:table-cell>
          <table:table-cell office:value-type="string">
            <text:p text:style-name="Standard">res_register<text:s text:c="2"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2.4 Dynamics<text:s text:c="2"/>(large output) </text:p>
          </table:table-cell>
          <table:table-cell office:value-type="string">
            <text:p text:style-name="Standard"><text:s/>res_dynamics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2.6 Coverage_p (get lunch) </text:p>
          </table:table-cell>
          <table:table-cell office:value-type="string">
            <text:p text:style-name="Standard"><text:s/>res_dynamics<text:s/></text:p>
          </table:table-cell>
          <table:table-cell office:value-type="string">
            <text:p text:style-name="Standard"><text:s text:c="2"/>Clean/ImgMag </text:p>
          </table:table-cell>
        </table:table-row>
        <table:table-row>
          <table:table-cell office:value-type="string">
            <text:p text:style-name="Standard"><text:s/>2.11 Blemishes </text:p>
          </table:table-cell>
          <table:table-cell office:value-type="string">
            <text:p text:style-name="Standard"><text:s/>res_blemishes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Autoregister sequence </text:p>
      <table:table>
        <table:table-column table:number-columns-repeated="3"/>
        <table:table-row>
          <table:table-cell office:value-type="string">
            <text:p text:style-name="Standard"><text:s/>2.7 Autoregister </text:p>
          </table:table-cell>
          <table:table-cell office:value-type="string">
            <text:p text:style-name="Standard"><text:s/>res_autoregister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2.5 Make_list </text:p>
          </table:table-cell>
          <table:table-cell office:value-type="string">
            <text:p text:style-name="Standard"><text:s/>res_make_list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Batch autoregister sequence </text:p>
      <table:table>
        <table:table-column table:number-columns-repeated="3"/>
        <table:table-row>
          <table:table-cell office:value-type="string">
            <text:p text:style-name="Standard"><text:s/>2.8 Make_scriptA prep </text:p>
          </table:table-cell>
          <table:table-cell office:value-type="string">
            <text:p text:style-name="Standard"><text:s/>res_make_scriptA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2.12 Make_scriptA run </text:p>
          </table:table-cell>
          <table:table-cell office:value-type="string">
            <text:p text:style-name="Standard"><text:s/>res_do_make_scriptA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Batch parallel autoregister </text:p>
      <table:table>
        <table:table-column table:number-columns-repeated="3"/>
        <table:table-row>
          <table:table-cell office:value-type="string">
            <text:p text:style-name="Standard"><text:s/>2.9 Make_scriptAP prep </text:p>
          </table:table-cell>
          <table:table-cell office:value-type="string">
            <text:p text:style-name="Standard"><text:s/>res_make_scriptAP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2.13 Make_scriptAP run </text:p>
          </table:table-cell>
          <table:table-cell office:value-type="string">
            <text:p text:style-name="Standard"><text:s/>res_do_make_scriptAP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Batch Register </text:p>
      <table:table>
        <table:table-column table:number-columns-repeated="3"/>
        <table:table-row>
          <table:table-cell office:value-type="string">
            <text:p text:style-name="Standard"><text:s/>2.10 Make_scriptR prep </text:p>
          </table:table-cell>
          <table:table-cell office:value-type="string">
            <text:p text:style-name="Standard"><text:s/>res_make_scriptR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2.14 Make_scriptR run (Data do not support batch mode) </text:p>
          </table:table-cell>
          <table:table-cell office:value-type="string">
            <text:p text:style-name="Standard"><text:s/>res_make_scriptR<text:s/></text:p>
          </table:table-cell>
          <table:table-cell office:value-type="string">
            <text:p text:style-name="Standard"><text:s/>N/A </text:p>
          </table:table-cell>
        </table:table-row>
      </table:table>
      <text:p text:style-name="Standard"/>
      <text:h text:outline-level="2" text:style-name="Heading_20_2">Dawn-image</text:h>
      <text:p text:style-name="Standard">This state has several LAMO images ingested into the system.<text:s text:c="2"/>There are no new landmarks.<text:s text:c="2"/>The shape model is well defined and stable.<text:s text:c="2"/>There are no specific bigmaps for the test region. </text:p>
      <table:table>
        <table:table-column table:number-columns-repeated="3"/>
        <table:table-row>
          <table:table-cell office:value-type="string">
            <text:p text:style-name="Standard"><text:s/>3.1 Lithos Create </text:p>
          </table:table-cell>
          <table:table-cell office:value-type="string">
            <text:p text:style-name="Standard"><text:s/>res_lithos_create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3.2 Bigmap </text:p>
          </table:table-cell>
          <table:table-cell office:value-type="string">
            <text:p text:style-name="Standard"><text:s/>res_bigmap<text:s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3 Showmap </text:p>
          </table:table-cell>
          <table:table-cell office:value-type="string">
            <text:p text:style-name="Standard"><text:s/>res_showmap<text:s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4 SpheremapB (Get some coffee) </text:p>
          </table:table-cell>
          <table:table-cell office:value-type="string">
            <text:p text:style-name="Standard"><text:s/>res_spheremapB<text:s/>-<text:s text:c="2"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5 Display </text:p>
          </table:table-cell>
          <table:table-cell office:value-type="string">
            <text:p text:style-name="Standard"><text:s/>res_display<text:s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6 Make_tilefile </text:p>
          </table:table-cell>
          <table:table-cell office:value-type="string">
            <text:p text:style-name="Standard"><text:s/>res_make_tilefile<text:s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10 Lithos tuck </text:p>
          </table:table-cell>
          <table:table-cell office:value-type="string">
            <text:p text:style-name="Standard"><text:s/>res_lithos_tuck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3.11 BigmapL </text:p>
          </table:table-cell>
          <table:table-cell office:value-type="string">
            <text:p text:style-name="Standard"><text:s/>res_bigmapL<text:s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3.12 Make_tiles </text:p>
          </table:table-cell>
          <table:table-cell office:value-type="string">
            <text:p text:style-name="Standard"><text:s/>res_maketiles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3.13 Make_tilesP </text:p>
          </table:table-cell>
          <table:table-cell office:value-type="string">
            <text:p text:style-name="Standard"><text:s/>res_maketilesP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/>
      <text:h text:outline-level="2" text:style-name="Heading_20_2">Dawn-land</text:h>
      <text:p text:style-name="Standard">This state has a single landmark defined, TEST01.<text:s text:c="2"/>It is in the center of our testing region, based to show details of the pits within Marcia crater.<text:s text:c="2"/>It has HAMO and LAMO images already connected to the landmark and aligned.<text:s text:c="2"/>No overlaps or updated topography.<text:s text:c="2"/>Heights are from an existing bigmap. </text:p>
      <text:p text:style-name="Standard">Notes:<text:s text:c="2"/>lithos update is done for most lithos commands.<text:s text:c="2"/>It will not be explicitly tested because saving the data is required for most of the tests. </text:p>
      <table:table>
        <table:table-column table:number-columns-repeated="3"/>
        <table:table-row>
          <table:table-cell office:value-type="string">
            <text:p text:style-name="Standard"><text:s/>4.1 Lithos Delete </text:p>
          </table:table-cell>
          <table:table-cell office:value-type="string">
            <text:p text:style-name="Standard"><text:s/>res_lithos_delet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2 Lithos Find Images </text:p>
          </table:table-cell>
          <table:table-cell office:value-type="string">
            <text:p text:style-name="Standard"><text:s/>res_lithos_find_images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3 Lithos Change Resolution </text:p>
          </table:table-cell>
          <table:table-cell office:value-type="string">
            <text:p text:style-name="Standard"><text:s/>res_lithos_change_resolution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4 Lithos Build Template </text:p>
          </table:table-cell>
          <table:table-cell office:value-type="string">
            <text:p text:style-name="Standard"><text:s/>res_lithos_build_template<text:s text:c="2"/></text:p>
          </table:table-cell>
          <table:table-cell office:value-type="string">
            <text:p text:style-name="Standard"><text:s/>Clean/Img </text:p>
          </table:table-cell>
        </table:table-row>
        <table:table-row>
          <table:table-cell office:value-type="string">
            <text:p text:style-name="Standard"><text:s/>4.7 Lithos Exclude By Correlation </text:p>
          </table:table-cell>
          <table:table-cell office:value-type="string">
            <text:p text:style-name="Standard"><text:s/>res_lithos_exclude_by_correlation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8 Lithos Exclude Automatically </text:p>
          </table:table-cell>
          <table:table-cell office:value-type="string">
            <text:p text:style-name="Standard"><text:s/>res_lithos_exclude_automatically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9 Lithos Manual Exclude </text:p>
          </table:table-cell>
          <table:table-cell office:value-type="string">
            <text:p text:style-name="Standard"><text:s text:c="2"/>res_lithos_manual_exclud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0 Lithos No Exclude </text:p>
          </table:table-cell>
          <table:table-cell office:value-type="string">
            <text:p text:style-name="Standard"><text:s/>res_lithos_no_exclud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1 Lithos Heights From Map </text:p>
          </table:table-cell>
          <table:table-cell office:value-type="string">
            <text:p text:style-name="Standard"><text:s/>res_lithos_heights_from_map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2 Lithos Heights From Shape </text:p>
          </table:table-cell>
          <table:table-cell office:value-type="string">
            <text:p text:style-name="Standard"><text:s/>res_lithos_heights_from_shap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3 Lithos Normal From Height </text:p>
          </table:table-cell>
          <table:table-cell office:value-type="string">
            <text:p text:style-name="Standard"><text:s/>res_lithos_normal_from_height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4 Lithos Normal From Shape </text:p>
          </table:table-cell>
          <table:table-cell office:value-type="string">
            <text:p text:style-name="Standard"><text:s/>res_lithos_normal_from_shap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6 Map Coverage </text:p>
          </table:table-cell>
          <table:table-cell office:value-type="string">
            <text:p text:style-name="Standard"><text:s/>res_map_coverage<text:s text:c="2"/></text:p>
          </table:table-cell>
          <table:table-cell office:value-type="string">
            <text:p text:style-name="Standard"><text:s/>Clean/ImgMag) </text:p>
          </table:table-cell>
        </table:table-row>
        <table:table-row>
          <table:table-cell office:value-type="string">
            <text:p text:style-name="Standard"><text:s/>4.17 Lithos Overlaps </text:p>
          </table:table-cell>
          <table:table-cell office:value-type="string">
            <text:p text:style-name="Standard"><text:s/>res_lithos_overlaps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8 Lithos Build Terrain </text:p>
          </table:table-cell>
          <table:table-cell office:value-type="string">
            <text:p text:style-name="Standard"><text:s/>res_lithos_build_terrain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19 Lithos Complex Overlap </text:p>
          </table:table-cell>
          <table:table-cell office:value-type="string">
            <text:p text:style-name="Standard"><text:s/>res_lithos_complex_overlap<text:s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Shift - These are paired in sequence </text:p>
      <table:table>
        <table:table-column table:number-columns-repeated="3"/>
        <table:table-row>
          <table:table-cell office:value-type="string">
            <text:p text:style-name="Standard"><text:s/>4.5 Lithos Manually Shift </text:p>
          </table:table-cell>
          <table:table-cell office:value-type="string">
            <text:p text:style-name="Standard"><text:s/>res_lithos_manually_shift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6 Lithos Auto Correlate </text:p>
          </table:table-cell>
          <table:table-cell office:value-type="string">
            <text:p text:style-name="Standard"><text:s/>res_lithos_auto_correlate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4.* Lithos Compute SCOBJ "V1" 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Dawn-land360</text:h>
      <text:p text:style-name="Standard">This contains 361 maplets that tiles REFMAP.<text:s text:c="2"/>It only has the processing done for doing the batch tiling procedures. The goal for this stage is developing mature topography. </text:p>
      <table:table>
        <table:table-column table:number-columns-repeated="3"/>
        <table:table-row>
          <table:table-cell office:value-type="string">
            <text:p text:style-name="Standard"><text:s/>5.1 Duplicates </text:p>
          </table:table-cell>
          <table:table-cell office:value-type="string">
            <text:p text:style-name="Standard"><text:s/>res_duplicates<text:s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5.2 Make_lmrklistX </text:p>
          </table:table-cell>
          <table:table-cell office:value-type="string">
            <text:p text:style-name="Standard"><text:s/>res_make_lmrklistx<text:s text:c="3"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- Do parallel processing - LONG (1/2 day) </text:p>
      <table:table>
        <table:table-column table:number-columns-repeated="3"/>
        <table:table-row>
          <table:table-cell office:value-type="string">
            <text:p text:style-name="Standard"><text:s/>5.3 Make_scriptP </text:p>
          </table:table-cell>
          <table:table-cell office:value-type="string">
            <text:p text:style-name="Standard"><text:s/>res_make_scriptP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5.4 LITHOSP </text:p>
          </table:table-cell>
          <table:table-cell office:value-type="string">
            <text:p text:style-name="Standard"><text:s/>res_lithosP<text:s text:c="3"/></text:p>
          </table:table-cell>
          <table:table-cell office:value-type="string">
            <text:p text:style-name="Standard"><text:s/>Significant </text:p>
          </table:table-cell>
        </table:table-row>
        <table:table-row>
          <table:table-cell office:value-type="string">
            <text:p text:style-name="Standard"><text:s/>5.5 find_nofitP<text:s text:c="2"/></text:p>
          </table:table-cell>
          <table:table-cell office:value-type="string">
            <text:p text:style-name="Standard"><text:s/>res_find_nofitP<text:s text:c="2"/></text:p>
          </table:table-cell>
          <table:table-cell office:value-type="string">
            <text:p text:style-name="Standard"><text:s/>Unknown </text:p>
          </table:table-cell>
        </table:table-row>
      </table:table>
      <text:p text:style-name="Standard">- Work on export/import - LONG (1/2 day) </text:p>
      <table:table>
        <table:table-column table:number-columns-repeated="3"/>
        <table:table-row>
          <table:table-cell office:value-type="string">
            <text:p text:style-name="Standard"><text:s/>5.7 Export </text:p>
          </table:table-cell>
          <table:table-cell office:value-type="string">
            <text:p text:style-name="Standard"><text:s/>res_export<text:s text:c="2"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<text:s/>5.8 Import </text:p>
          </table:table-cell>
          <table:table-cell office:value-type="string">
            <text:p text:style-name="Standard"><text:s/>res_import<text:s text:c="2"/></text:p>
          </table:table-cell>
          <table:table-cell office:value-type="string">
            <text:p text:style-name="Standard"><text:s/>Significant </text:p>
          </table:table-cell>
        </table:table-row>
        <table:table-row>
          <table:table-cell office:value-type="string">
            <text:p text:style-name="Standard"><text:s/>5.9 make_scriptF </text:p>
          </table:table-cell>
          <table:table-cell office:value-type="string">
            <text:p text:style-name="Standard"><text:s/>res_make_scriptF<text:s text:c="2"/></text:p>
          </table:table-cell>
          <table:table-cell office:value-type="string">
            <text:p text:style-name="Standard"><text:s/>&lt;Unk&gt;<text:s/></text:p>
          </table:table-cell>
        </table:table-row>
        <table:table-row>
          <table:table-cell office:value-type="string">
            <text:p text:style-name="Standard"><text:s/>5.10 run_script from make_scriptF </text:p>
          </table:table-cell>
          <table:table-cell office:value-type="string">
            <text:p text:style-name="Standard"><text:s/>run_make_scriptF<text:s text:c="2"/></text:p>
          </table:table-cell>
          <table:table-cell office:value-type="string">
            <text:p text:style-name="Standard"><text:s/>&lt;Unk&gt;<text:s/></text:p>
          </table:table-cell>
        </table:table-row>
        <table:table-row>
          <table:table-cell office:value-type="string">
            <text:p text:style-name="Standard"><text:s/>5.11 find_nofit </text:p>
          </table:table-cell>
          <table:table-cell office:value-type="string">
            <text:p text:style-name="Standard"><text:s/>res_find_nofit<text:s text:c="2"/></text:p>
          </table:table-cell>
          <table:table-cell office:value-type="string">
            <text:p text:style-name="Standard"><text:s/>&lt;Unk&gt;<text:s/></text:p>
          </table:table-cell>
        </table:table-row>
      </table:table>
      <text:p text:style-name="Standard">- Group for doing tiles - LONG (1/2 day) </text:p>
      <table:table>
        <table:table-column table:number-columns-repeated="3"/>
        <table:table-row>
          <table:table-cell office:value-type="string">
            <text:p text:style-name="Standard"><text:s/>5.12 make_scriptT </text:p>
          </table:table-cell>
          <table:table-cell office:value-type="string">
            <text:p text:style-name="Standard"><text:s/>res_make_scriptT<text:s text:c="3"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5.13 run_script from make_scriptT </text:p>
          </table:table-cell>
          <table:table-cell office:value-type="string">
            <text:p text:style-name="Standard"><text:s text:c="2"/>run_make_scriptT<text:s text:c="2"/></text:p>
          </table:table-cell>
          <table:table-cell office:value-type="string">
            <text:p text:style-name="Standard"><text:s/>Clean/ImgMag </text:p>
          </table:table-cell>
        </table:table-row>
        <table:table-row>
          <table:table-cell office:value-type="string">
            <text:p text:style-name="Standard"><text:s/>5.14 find_nofitT </text:p>
          </table:table-cell>
          <table:table-cell office:value-type="string">
            <text:p text:style-name="Standard"><text:s/>res_find_nofitT<text:s text:c="2"/></text:p>
          </table:table-cell>
          <table:table-cell office:value-type="string">
            <text:p text:style-name="Standard"><text:s/>Clean/ImgMag </text:p>
          </table:table-cell>
        </table:table-row>
      </table:table>
      <text:p text:style-name="Standard"/>
      <text:h text:outline-level="2" text:style-name="Heading_20_2">Dawn-Topo</text:h>
      <text:p text:style-name="Standard">This contains a full suite of tiles for REFMAP (360 maplets).<text:s text:c="2"/>It has been well processed and has fully developed topography. </text:p>
      <text:p text:style-name="Standard">- Making shape files </text:p>
      <table:table>
        <table:table-column table:number-columns-repeated="3"/>
        <table:table-row>
          <table:table-cell office:value-type="string">
            <text:p text:style-name="Standard"><text:s/>6.2 Dumber (yes, do this one first)<text:s text:c="2"/></text:p>
          </table:table-cell>
          <table:table-cell office:value-type="string">
            <text:p text:style-name="Standard"><text:s/>res_dumber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6.1 Densify - (Get lunch)</text:p>
          </table:table-cell>
          <table:table-cell office:value-type="string">
            <text:p text:style-name="Standard"><text:s/>res_densify<text:s text:c="3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6.10 DensifyA - (Get lunch)</text:p>
          </table:table-cell>
          <table:table-cell office:value-type="string">
            <text:p text:style-name="Standard"><text:s/>res_densifyA<text:s text:c="2"/></text:p>
          </table:table-cell>
          <table:table-cell office:value-type="string">
            <text:p text:style-name="Standard"><text:s/>Differ </text:p>
          </table:table-cell>
        </table:table-row>
        <table:table-row>
          <table:table-cell office:value-type="string">
            <text:p text:style-name="Standard"><text:s/>6.9 Dumber with A </text:p>
          </table:table-cell>
          <table:table-cell office:value-type="string">
            <text:p text:style-name="Standard"><text:s/>res_dumber_with_A<text:s text:c="2"/></text:p>
          </table:table-cell>
          <table:table-cell office:value-type="string">
            <text:p text:style-name="Standard"><text:s/>&lt;Unk&gt;<text:s/></text:p>
          </table:table-cell>
        </table:table-row>
        <table:table-row>
          <table:table-cell office:value-type="string">
            <text:p text:style-name="Standard"><text:s/>6.4 Geometry (large changes)</text:p>
          </table:table-cell>
          <table:table-cell office:value-type="string">
            <text:p text:style-name="Standard"><text:s/>res_geometry<text:s text:c="3"/></text:p>
          </table:table-cell>
          <table:table-cell office:value-type="string">
            <text:p text:style-name="Standard"><text:s/>Differ </text:p>
          </table:table-cell>
        </table:table-row>
        <table:table-row>
          <table:table-cell office:value-type="string">
            <text:p text:style-name="Standard"><text:s/>6.5 Residuals </text:p>
          </table:table-cell>
          <table:table-cell office:value-type="string">
            <text:p text:style-name="Standard"><text:s/>res_residuals<text:s text:c="2"/></text:p>
          </table:table-cell>
          <table:table-cell office:value-type="string">
            <text:p text:style-name="Standard"><text:s/>Clean </text:p>
          </table:table-cell>
        </table:table-row>
        <table:table-row>
          <table:table-cell office:value-type="string">
            <text:p text:style-name="Standard"><text:s/>6.7 Shape_info </text:p>
          </table:table-cell>
          <table:table-cell office:value-type="string">
            <text:p text:style-name="Standard"><text:s/>res_shape_info<text:s text:c="2"/></text:p>
          </table:table-cell>
          <table:table-cell office:value-type="string">
            <text:p text:style-name="Standard"><text:s/>Clean </text:p>
          </table:table-cell>
        </table:table-row>
      </table:table>
      <text:p text:style-name="Standard">== Other </text:p>
      <table:table>
        <table:table-column table:number-columns-repeated="3"/>
        <table:table-row>
          <table:table-cell office:value-type="string">
            <text:p text:style-name="Standard"><text:s/>6.6 Regres </text:p>
          </table:table-cell>
          <table:table-cell office:value-type="string">
            <text:p text:style-name="Standard"><text:s/>res_regres<text:s text:c="3"/></text:p>
          </table:table-cell>
          <table:table-cell office:value-type="string">
            <text:p text:style-name="Standard"><text:s text:c="2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