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Replicate or Rename landmark</text:h>
      <text:p text:style-name="Standard">(lithos<text:s/><text:span text:style-name="AS_bold">Main Menu Option R. Replicate or Rename landmark</text:span>
) </text:p>
      <text:p text:style-name="Standard">This Main Menu option either copies the landmark or renames it. </text:p>
      <text:p text:style-name="Standard"/>
      <text:h text:outline-level="3" text:style-name="Heading_20_3">Suboptions</text:h>
      <text:p text:style-name="Standard">When you choose <text:span text:style-name="AS_bold">Option R. Replicate or Rename landmark</text:span>
<text:s/>from the Main Menu, you will see this set of prompts: </text:p>
      <text:p text:style-name="Standard"/>
      <text:p text:style-name="Preformatted_20_Text">Main Menu: Q 0123O IUCRSG NVAMBX DEPL FZH? r<text:s/>&gt;r<text:s/>Input 6-character old landmark name. [q]TEST01<text:s/>Input 6-character new landmark name. [q]NEW001<text:s/>Delete old landmark? y[n]y<text:s/>Current landmark = NONEMain Menu: Q 0123O IUCRSG NVAMBX DEPL FZH?</text:p>
      <text:p text:style-name="Standard"><text:span text:style-name="AS_bold">Delete old landmark? y[n]</text:span>
<text:s/>- Default (n) copies the landmark. </text:p>
      <text:list text:style-name="MoinBulletList">
        <text:list-item>
          <text:p>Enter 'y' to rename the landmark. </text:p>
        </text:list-item>
        <text:list-item>
          <text:p>Enter 'n' to copy the landmark. </text:p>
        </text:list-item>
      </text:list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