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eset albedo or slopes</text:h>
      <text:p text:style-name="Standard">(lithos<text:s/><text:span text:style-name="AS_bold">Main Menu Option A. Reset albedo or slopes</text:span>
) </text:p>
      <text:p text:style-name="Standard"/>
      <text:h text:outline-level="2" text:style-name="Heading_20_2">Description</text:h>
      <text:p text:style-name="Standard">This Main Menu option resets the albedo or slope. You can reset either slope or albedo, or both. </text:p>
      <text:p text:style-name="Standard">It is useful to reset slopes and albedos, for instance, when there is an artifact (such as from an improperly aligned image) that is giving trouble.<text:s text:c="2"/></text:p>
      <text:list text:style-name="MoinBulletList">
        <text:list-item>
          <text:p text:style-name="Standard">/!\<text:s/>Doing this too often (such as while iterating) will degrade the shape since you keep throwing away useful information. </text:p>
        </text:list-item>
      </text:list>
      <text:p text:style-name="Standard"/>
      <text:h text:outline-level="3" text:style-name="Heading_20_3">Prompts</text:h>
      <text:p text:style-name="Standard">When you choose <text:span text:style-name="AS_bold">Option A. Reset albedo or slopes</text:span>
<text:s/>from the Main Menu, you will see this set of Prompts: </text:p>
      <text:p text:style-name="Standard"/>
      <text:p text:style-name="Preformatted_20_Text">Main Menu: Q 0123O IUCRSG NVAMBX DEPL FZH? a<text:s/>&gt;a<text:s/>Reset slopes? (y/n)y<text:s/>Reset albedos? (y/n)y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