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SCOBJ_SHIFT.TXT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.1 </text:p>
          </table:table-cell>
        </table:table-row>
      </table:table>
      <text:p text:style-name="Standard"/>
      <text:h text:outline-level="3" text:style-name="Heading_20_3">Description</text:h>
      <text:p text:style-name="Standard">For the OSIRIS-REx mission, the level of accuracy and resolution is exceptionally high.<text:s text:c="2"/>As such, the difference between the spacecraft's center of mass and the focal plane of each camera becomes an important parameter.<text:s text:c="2"/>Without using additional frame kernels, SPC has the ability to add an offset between the center of mass to the focal plane for each camera.<text:s text:c="2"/>These values are stored in SCOBJ_SHIFT.TXT.<text:s text:c="3"/></text:p>
      <text:p text:style-name="Standard">The file must be stored in the kernel directory. </text:p>
      <text:p text:style-name="Standard"/>
      <text:h text:outline-level="3" text:style-name="Heading_20_3">Columns</text:h>
      <text:list text:style-name="MoinBulletList">
        <text:list-item>
          <text:p text:style-name="Standard"><text:s/>ID</text:p>
          <text:p text:style-name="Standard">X </text:p>
          <text:p text:style-name="Standard">Y </text:p>
          <text:p text:style-name="Standard">Z </text:p>
          <text:p text:style-name="Standard"><text:s/>The Camera ID number </text:p>
          <text:p text:style-name="Standard"><text:s/>The offset<text:s text:c="2"/>in X in the S/C frame </text:p>
          <text:p text:style-name="Standard"><text:s/>The offset in Y in the S/C frame </text:p>
          <text:p text:style-name="Standard"><text:s/>The offset in Z in the S/C frame </text:p>
        </text:list-item>
      </text:list>
      <text:p text:style-name="Standard">Units of X, Y and Z are in millimeters. </text:p>
      <text:p text:style-name="Standard"/>
      <text:h text:outline-level="3" text:style-name="Heading_20_3">Rows</text:h>
      <text:p text:style-name="Standard">One should provide a separate row for each camera defined in make_sumfiles.txt.<text:s text:c="2"/>SPC will use the 1st digit as the index for the camera (thus, they don't have to be in order).<text:s text:c="2"/>The camera ID needs to match the ID that is used in make_sumfiles.txt<text:s/></text:p>
      <text:p text:style-name="Standard"/>
      <text:p text:style-name="HL1"/>
      <text:p text:style-name="Standard"><text:s/></text:p>
      <text:h text:outline-level="3" text:style-name="Heading_20_3">Example</text:h>
      <text:p text:style-name="Standard">Here is a sample <text:span text:style-name="AS_bold">SCOBJ_SHIFT.TXT</text:span>
<text:s/>file.<text:s text:c="3"/></text:p>
      <text:p text:style-name="Standard"/>
      <text:p text:style-name="Preformatted_20_Text">1<text:s text:c="2"/>0<text:s text:c="2"/>0<text:s text:c="2"/>02<text:s text:c="2"/>0<text:s text:c="2"/>0<text:s text:c="2"/>03<text:s text:c="2"/>2<text:s text:c="2"/>3<text:s text:c="2"/>44<text:s text:c="2"/>1<text:s text:c="2"/>1<text:s text:c="2"/>35<text:s text:c="2"/>1<text:s text:c="2"/>1<text:s text:c="2"/>3</text:p>
      <text:p text:style-name="Standard"/>
      <text:p text:style-name="HL1"/>
      <text:p text:style-name="Standard"><text:s/>CategoryThreeOhOn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