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/>
      <text:h text:outline-level="1" text:style-name="Heading_20_1">SEEDS</text:h>
      <text:p text:style-name="Standard">Here is a list of the all SEED files used by SPC </text:p>
      <text:list text:style-name="MoinBulletList">
        <text:list-item>
          <text:p text:style-name="Standard">make_scriptA.seed<text:s/></text:p>
          <text:list text:style-name="MoinBulletList">
            <text:list-item>
              <text:p>Dawn - Vesta v1.0 </text:p>
            </text:list-item>
            <text:list-item>
              <text:p>Dawn - Ceres v1.0 </text:p>
            </text:list-item>
            <text:list-item>
              <text:p>OSIRIS </text:p>
              <text:list text:style-name="MoinBulletList">
                <text:list-item>
                  <text:p text:style-name="Standard">O_Piterate1.seed<text:s/></text:p>
                </text:list-item>
                <text:list-item>
                  <text:p text:style-name="Standard">O_Piterate1Sh.seed<text:s/></text:p>
                </text:list-item>
                <text:list-item>
                  <text:p text:style-name="Standard">O_Piterate1ShSt.seed<text:s/></text:p>
                </text:list-item>
                <text:list-item>
                  <text:p text:style-name="Standard">O_Piterate1St.seed<text:s/></text:p>
                </text:list-item>
                <text:list-item>
                  <text:p text:style-name="Standard">O_Piterate2.seed<text:s/></text:p>
                </text:list-item>
                <text:list-item>
                  <text:p text:style-name="Standard">O_Piterate2Sh.seed<text:s/></text:p>
                </text:list-item>
                <text:list-item>
                  <text:p text:style-name="Standard">O_Piterate2ShSt.seed<text:s/></text:p>
                </text:list-item>
                <text:list-item>
                  <text:p text:style-name="Standard">O_Piterate2St.seed<text:s/></text:p>
                </text:list-item>
                <text:list-item>
                  <text:p text:style-name="Standard">O_Poverlaps.seed<text:s/></text:p>
                </text:list-item>
                <text:list-item>
                  <text:p text:style-name="Standard">O_Pupdate.seed<text:s/></text:p>
                </text:list-item>
                <text:list-item>
                  <text:p text:style-name="Standard">O_XX0120.SEED<text:s/></text:p>
                </text:list-item>
              </text:list>
            </text:list-item>
          </text:list>
        </text:list-item>
        <text:list-item>
          <text:p text:style-name="Standard">make_scriptAP.seed<text:s/></text:p>
          <text:list text:style-name="MoinBulletList">
            <text:list-item>
              <text:p>Dawn - Vesta v1.0 </text:p>
            </text:list-item>
            <text:list-item>
              <text:p>Dawn - Ceres v1.0 </text:p>
            </text:list-item>
            <text:list-item>
              <text:p>OSIRIS v1.0 </text:p>
            </text:list-item>
          </text:list>
        </text:list-item>
        <text:list-item>
          <text:p text:style-name="Standard">make_scriptF.seed<text:s/></text:p>
          <text:list text:style-name="MoinBulletList">
            <text:list-item>
              <text:p>Dawn - Vesta v1.0 </text:p>
            </text:list-item>
            <text:list-item>
              <text:p>Dawn - Ceres v1.0 </text:p>
            </text:list-item>
            <text:list-item>
              <text:p>OSIRIS v1.0 </text:p>
            </text:list-item>
          </text:list>
        </text:list-item>
        <text:list-item>
          <text:p text:style-name="Standard">make_scriptP.seed<text:s/></text:p>
          <text:list text:style-name="MoinBulletList">
            <text:list-item>
              <text:p>Dawn - Vesta v1.0 </text:p>
            </text:list-item>
            <text:list-item>
              <text:p>Dawn - Ceres v1.0 </text:p>
            </text:list-item>
            <text:list-item>
              <text:p>OSIRIS v1.0 </text:p>
            </text:list-item>
          </text:list>
        </text:list-item>
        <text:list-item>
          <text:p text:style-name="Standard">make_scriptR.seed<text:s/></text:p>
          <text:list text:style-name="MoinBulletList">
            <text:list-item>
              <text:p>Dawn - Vesta v1.0 </text:p>
            </text:list-item>
            <text:list-item>
              <text:p>Dawn - Ceres v1.0 </text:p>
            </text:list-item>
            <text:list-item>
              <text:p>OSIRIS v1.0 </text:p>
            </text:list-item>
          </text:list>
        </text:list-item>
        <text:list-item>
          <text:p text:style-name="Standard">make_scriptT.seed<text:s/></text:p>
          <text:list text:style-name="MoinBulletList">
            <text:list-item>
              <text:p>Dawn - Vesta v1.0 </text:p>
            </text:list-item>
            <text:list-item>
              <text:p>Dawn - Ceres v1.0 </text:p>
            </text:list-item>
            <text:list-item>
              <text:p>OSIRIS v1.0 </text:p>
            </text:list-item>
          </text:list>
        </text:list-item>
      </text:list>
      <text:p text:style-name="Standard"/>
      <text:p text:style-name="HL7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