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SHAPEFILES</text:h>
      <text:p text:style-name="Standard"/>
      <text:h text:outline-level="2" text:style-name="Heading_20_2">Description</text:h>
      <text:p text:style-name="Standard">This directory stores shape files. Out of the many shape files that can be stored in SHAPEFILES, SPC only uses one shape model at a time, SHAPE.TXT. It is the main shape model used throughout SPC.<text:s text:c="2"/></text:p>
      <text:p text:style-name="Standard">The first line of SHAPE.TXT<text:s/>is the Q size (between 8 and 512 in a factor of 2 increments:<text:s text:c="2"/>8, 16, 32, 64, 128, 256, 512). The shape is in the ICQ format, which is basically a 6-sided cube. The number of vertices in the shape file is 6 * (Q+1)^2, so the number of lines in the shape file will be one higher. </text:p>
      <text:p text:style-name="Standard">Each subsequent line gives the vector of the surface. The vectors are in Cartesian space (x, y, z). </text:p>
      <text:p text:style-name="Standard">SHAPE00.TXT is the "baseline" shape model.<text:s text:c="2"/>This can be used to keep track of how different it becomes from the starting shape.<text:s text:c="2"/>Usually, it is turned off partway through the mission by INIT_LITHOS.TXT. </text:p>
      <text:list text:style-name="MoinBulletList">
        <text:list-item>
          <text:p text:style-name="Standard">(!)<text:s/>Use a symbolic link to specify SHAPE.TXT.<text:s text:c="2"/>This way, you can keep a useful filename in the directory, but "link" it to SHAPE.TXT so that SPC runs properly. </text:p>
        </text:list-item>
      </text:list>
      <text:p text:style-name="Standard">Here is a sample set of commands to show how to set up a link: </text:p>
      <text:p text:style-name="Standard"/>
      <text:p text:style-name="Preformatted_20_Text">cd SHAPEFILESln -s &lt;realfile&gt; SHAPE.TXT</text:p>
      <text:p text:style-name="Standard">Here is a sample of a shape model: </text:p>
      <text:p text:style-name="Standard"/>
      <text:p text:style-name="Preformatted_20_Text"><text:s text:c="9"/>512<text:s text:c="2"/>-278.04003<text:s text:c="3"/>278.04003<text:s text:c="3"/>268.57872<text:s text:c="2"/>-276.88948<text:s text:c="3"/>278.59369<text:s text:c="3"/>269.11354<text:s text:c="2"/>-275.73912<text:s text:c="3"/>279.14388<text:s text:c="3"/>269.64501<text:s text:c="2"/>-274.58894<text:s text:c="3"/>279.69061<text:s text:c="3"/>270.17314<text:s text:c="2"/>-273.43898<text:s text:c="3"/>280.23391<text:s text:c="3"/>270.69794<text:s text:c="2"/>-272.28923<text:s text:c="3"/>280.77377<text:s text:c="3"/>271.21943<text:s text:c="2"/>-271.13971<text:s text:c="3"/>281.31022<text:s text:c="3"/>271.73763<text:s text:c="2"/>-269.99043<text:s text:c="3"/>281.84328<text:s text:c="3"/>272.25255<text:s text:c="2"/>-268.84141<text:s text:c="3"/>282.37296<text:s text:c="3"/>272.76420<text:s text:c="2"/>-267.69265<text:s text:c="3"/>282.89927<text:s text:c="3"/>273.27260...</text:p>
      <text:p text:style-name="Standard"/>
      <text:p text:style-name="HL7"/>
      <text:p text:style-name="Standard"><text:s/><text:span text:style-name="AS_italic">(Compiled by KD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