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weaks to Standard SPC Processing (only updated blocks are listed) </text:p>
      <text:p text:style-name="Standard">* Designed for SPC, version 3.0.2 </text:p>
      <text:p text:style-name="Standard">Cleaning States<text:s/>- This defines that status of the level of cleaning that has gone on. </text:p>
      <table:table>
        <table:table-column table:number-columns-repeated="1"/>
        <table:table-row>
          <table:table-cell office:value-type="string">
            <text:p text:style-name="Standard">Block 5 - Iterate v3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