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/>
      <text:h text:outline-level="1" text:style-name="Heading_20_1">SPC-OREx Naming Convention</text:h>
      <table:table>
        <table:table-column table:number-columns-repeated="2"/>
        <table:table-row>
          <table:table-cell office:value-type="string">
            <text:p text:style-name="Standard">Category B </text:p>
          </table:table-cell>
          <table:table-cell office:value-type="string">
            <text:p text:style-name="Standard">Version 3.0.1 </text:p>
          </table:table-cell>
        </table:table-row>
      </table:table>
      <text:p text:style-name="Standard"/>
      <text:h text:outline-level="2" text:style-name="Heading_20_2">Description</text:h>
      <text:p text:style-name="Standard">This provides more information about the naming conventions used in SPC-OREx. </text:p>
      <text:list text:style-name="MoinBulletList">
        <text:list-item>
          <text:p>INSTRUME keyword defines which camera system.</text:p>
        </text:list-item>
        <text:list-item>
          <text:p text:style-name="Standard">MTR_POS defines either filter position (MapCam, SamCam) or focal distance (PolyCam).<text:s text:c="3"/></text:p>
        </text:list-item>
      </text:list>
      <text:p text:style-name="Standard"/>
      <text:h text:outline-level="2" text:style-name="Heading_20_2">More detail about FITS Keywords</text:h>
      <text:p text:style-name="Standard"/>
      <text:h text:outline-level="3" text:style-name="Heading_20_3">Level 0 Images</text:h>
      <text:p text:style-name="Standard"/>
      <text:h text:outline-level="4" text:style-name="Heading_20_4">Character Position 1</text:h>
      <text:p text:style-name="Standard">1st character is based on Camera:<text:s text:c="2"/></text:p>
      <text:list text:style-name="MoinBulletList">
        <text:list-item>
          <text:p text:style-name="Standard"><text:s/>MapCam<text:s/></text:p>
          <text:p text:style-name="Standard"><text:s/>M </text:p>
          <text:p text:style-name="Standard"><text:s/>PolyCam<text:s/></text:p>
          <text:p text:style-name="Standard"><text:s/>P </text:p>
          <text:p text:style-name="Standard"><text:s/>SamCam<text:s text:c="2"/></text:p>
          <text:p text:style-name="Standard"><text:s/>S </text:p>
          <text:p text:style-name="Standard"><text:s/>NavCam<text:s text:c="2"/></text:p>
          <text:p text:style-name="Standard"><text:s/>N </text:p>
          <text:p text:style-name="Standard"><text:s/>TAGCam<text:s text:c="2"/></text:p>
          <text:p text:style-name="Standard"><text:s/>T </text:p>
        </text:list-item>
      </text:list>
      <text:p text:style-name="Standard"/>
      <text:h text:outline-level="4" text:style-name="Heading_20_4">Character Positions 2-10</text:h>
      <text:p text:style-name="Standard">ET in seconds </text:p>
      <text:p text:style-name="Standard"/>
      <text:h text:outline-level="4" text:style-name="Heading_20_4">Character Position 11</text:h>
      <text:p text:style-name="Standard">Always 'F' </text:p>
      <text:p text:style-name="Standard"/>
      <text:h text:outline-level="4" text:style-name="Heading_20_4">Character Position 12</text:h>
      <text:list text:style-name="MoinBulletList">
        <text:list-item>
          <text:p text:style-name="Standard">MapCam<text:s/>- based upon the filter wheel position (CAMERAID = 1) </text:p>
          <text:list text:style-name="MoinBulletList">
            <text:list-item>
              <text:p text:style-name="Standard">Filt Pos </text:p>
              <text:p text:style-name="Standard">char </text:p>
              <text:p text:style-name="Standard">0 </text:p>
              <text:p text:style-name="Standard">0 </text:p>
              <text:p text:style-name="Standard">720 </text:p>
              <text:p text:style-name="Standard">0 </text:p>
              <text:p text:style-name="Standard">630 </text:p>
              <text:p text:style-name="Standard">1 </text:p>
              <text:p text:style-name="Standard">540 </text:p>
              <text:p text:style-name="Standard">2 </text:p>
              <text:p text:style-name="Standard">450 </text:p>
              <text:p text:style-name="Standard">3 </text:p>
              <text:p text:style-name="Standard">360 </text:p>
              <text:p text:style-name="Standard">4 </text:p>
              <text:p text:style-name="Standard">270 </text:p>
              <text:p text:style-name="Standard">5 </text:p>
              <text:p text:style-name="Standard">180 </text:p>
              <text:p text:style-name="Standard">6 </text:p>
              <text:p text:style-name="Standard">90 </text:p>
              <text:p text:style-name="Standard">7 </text:p>
              <text:p text:style-name="Standard">30 </text:p>
              <text:p text:style-name="Standard">7 </text:p>
            </text:list-item>
          </text:list>
        </text:list-item>
        <text:list-item>
          <text:p text:style-name="Standard">SamCam<text:s/>- based upon the filter wheel position (CAMERAID = 2) </text:p>
          <text:list text:style-name="MoinBulletList">
            <text:list-item>
              <text:p text:style-name="Standard">/!\<text:s/>Filter position is defined with variable NQ and stored in make_sumfiles.in<text:s text:c="2"/></text:p>
              <text:p text:style-name="Standard">Filt Pos </text:p>
              <text:p text:style-name="Standard">char </text:p>
              <text:p text:style-name="Standard">0 </text:p>
              <text:p text:style-name="Standard">0 </text:p>
              <text:p text:style-name="Standard">720 </text:p>
              <text:p text:style-name="Standard">0 </text:p>
              <text:p text:style-name="Standard">600 </text:p>
              <text:p text:style-name="Standard">1 </text:p>
              <text:p text:style-name="Standard">480 </text:p>
              <text:p text:style-name="Standard">2 </text:p>
              <text:p text:style-name="Standard">360 </text:p>
              <text:p text:style-name="Standard">3 </text:p>
              <text:p text:style-name="Standard">240 </text:p>
              <text:p text:style-name="Standard">4 </text:p>
              <text:p text:style-name="Standard">120 </text:p>
              <text:p text:style-name="Standard">5 </text:p>
            </text:list-item>
          </text:list>
        </text:list-item>
        <text:list-item>
          <text:p text:style-name="Standard">PolyCam<text:s/>- (CAMERAID = 3) </text:p>
          <text:list text:style-name="MoinBulletList">
            <text:list-item>
              <text:p>What it really is: </text:p>
              <text:p text:style-name="Preformatted_20_Text"><text:s text:c="8"/>Find the index (I) that is closest to motor position<text:s text:c="8"/>Then<text:s text:c="11"/>K=93-I<text:s text:c="8"/>IF(K.LT.0) K=93-K<text:s text:c="8"/>I=K/10<text:s text:c="7"/>Position 11 =&gt; CHAR(65+I)<text:s text:c="3"/># 65 is an upper case 'A'<text:s text:c="7"/>Position 12 =&gt;<text:s text:c="2"/>K - 10*I<text:s text:c="5"/># (goes from 0 to 9)</text:p>
            </text:list-item>
            <text:list-item>
              <text:p text:style-name="Standard">/!\<text:s/>J4 and up are "super focus" positions. A0 to J2 are nominal positions. </text:p>
              <text:p text:style-name="Standard">Index </text:p>
              <text:p text:style-name="Standard">Motor Pos </text:p>
              <text:p text:style-name="Standard">11&amp;12 Char </text:p>
              <text:p text:style-name="Standard">1 </text:p>
              <text:p text:style-name="Standard">&gt;<text:s/>630 </text:p>
              <text:p text:style-name="Standard">J2 </text:p>
              <text:p text:style-name="Standard">... </text:p>
              <text:p text:style-name="Standard"><text:s/></text:p>
              <text:p text:style-name="Standard"><text:s/></text:p>
              <text:p text:style-name="Standard">93 </text:p>
              <text:p text:style-name="Standard"><text:s/>&gt;<text:s/>17190<text:s text:c="2"/></text:p>
              <text:p text:style-name="Standard">A0 </text:p>
              <text:p text:style-name="Standard">94 </text:p>
              <text:p text:style-name="Standard"><text:s/>&gt;<text:s/>17371 </text:p>
              <text:p text:style-name="Standard">J4 </text:p>
              <text:p text:style-name="Standard">... </text:p>
              <text:p text:style-name="Standard"><text:s/></text:p>
              <text:p text:style-name="Standard"><text:s/></text:p>
              <text:p text:style-name="Standard">116 </text:p>
              <text:p text:style-name="Standard"><text:s/>&gt;<text:s/>21510 </text:p>
              <text:p text:style-name="Standard">L6 </text:p>
              <text:list text:style-name="MoinBulletList">
                <text:list-item>
                  <text:p>Here is the source from PROCESS_FITS.f: </text:p>
                </text:list-item>
              </text:list>
              <text:p text:style-name="Preformatted_20_Text"><text:s text:c="5"/>IF(NC.EQ.3) THEN<text:s text:c="8"/>NQ=FLT<text:s text:c="8"/>K=0<text:s text:c="8"/>DO I=116,0,-1<text:s text:c="10"/>IF(NQ.LE.STEP(I+1)) K=93-I<text:s text:c="8"/>ENDDO<text:s text:c="8"/>IF(K.LT.0) K=93-K<text:s text:c="8"/>I=K/10<text:s text:c="8"/>K=K-10*I<text:s text:c="8"/>PICNM(11:11)=CHAR(65+I)<text:s text:c="8"/>FLT=K<text:s text:c="6"/>ENDIF...<text:s text:c="6"/>WRITE(PICNM(12:12),FMT='(I1)') FLT</text:p>
            </text:list-item>
            <text:list-item>
              <text:p text:style-name="Standard">NavCam<text:s/>(CAMERAID = 4) </text:p>
              <text:list text:style-name="MoinBulletList">
                <text:list-item>
                  <text:p>FLT = 0 </text:p>
                </text:list-item>
              </text:list>
            </text:list-item>
            <text:list-item>
              <text:p>NFTCam (CAMERAID =5) </text:p>
              <text:list text:style-name="MoinBulletList">
                <text:list-item>
                  <text:p>FLT = 0 </text:p>
                </text:list-item>
              </text:list>
            </text:list-item>
          </text:list>
        </text:list-item>
      </text:list>
      <text:p text:style-name="Standard"/>
      <text:h text:outline-level="3" text:style-name="Heading_20_3">Level 1 Images</text:h>
      <text:list text:style-name="MoinBulletList">
        <text:list-item>
          <text:p>Everything is the same except for Character Position 11 </text:p>
        </text:list-item>
      </text:list>
      <text:list text:style-name="MoinBulletList">
        <text:list-item>
          <text:p text:style-name="Standard">PolyCam<text:s/></text:p>
          <text:list text:style-name="MoinBulletList">
            <text:list-item>
              <text:p>PICNM(11:11)=CHAR(ICHAR(PICNM(11:11))+13) </text:p>
            </text:list-item>
          </text:list>
        </text:list-item>
        <text:list-item>
          <text:p text:style-name="Standard">MapCam, NavCam, etc. </text:p>
          <text:list text:style-name="MoinBulletList">
            <text:list-item>
              <text:p>G </text:p>
            </text:list-item>
          </text:list>
        </text:list-item>
      </text:list>
      <text:p text:style-name="Standard"/>
      <text:p text:style-name="HL7"/>
      <text:p text:style-name="Standard"><text:s/>CategoryThreeOhOn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