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ese are people that are trusted to edit pages on this wiki: </text:p>
      <text:list text:style-name="MoinBulletList">
        <text:list-item>
          <text:p text:style-name="Standard">EricPalmer<text:s/></text:p>
        </text:list-item>
        <text:list-item>
          <text:p text:style-name="Standard">JohnWeirich<text:s/></text:p>
        </text:list-item>
        <text:list-item>
          <text:p>ROBERT W GASKELL </text:p>
        </text:list-item>
        <text:list-item>
          <text:p text:style-name="Standard">CoralieJackman<text:s/></text:p>
        </text:list-item>
        <text:list-item>
          <text:p text:style-name="Standard">KristoferDrozd<text:s/></text:p>
        </text:list-item>
        <text:list-item>
          <text:p>tcampb </text:p>
        </text:list-item>
        <text:list-item>
          <text:p text:style-name="Standard">DianeLambert<text:s/></text:p>
        </text:list-item>
        <text:list-item>
          <text:p text:style-name="Standard">BobGaskell<text:s/></text:p>
        </text:list-item>
        <text:list-item>
          <text:p>BMittan </text:p>
        </text:list-item>
        <text:list-item>
          <text:p text:style-name="Standard">NaruHirata<text:s/></text:p>
        </text:list-item>
        <text:list-item>
          <text:p text:style-name="Standard">NickMastrodemos<text:s/></text:p>
        </text:list-item>
        <text:list-item>
          <text:p text:style-name="Standard">LeilahMcCarthy<text:s/></text:p>
        </text:list-item>
        <text:list-item>
          <text:p text:style-name="Standard">EricSahr<text:s/></text:p>
        </text:list-item>
        <text:list-item>
          <text:p text:style-name="Standard">DalyTerik<text:s/></text:p>
        </text:list-item>
        <text:list-item>
          <text:p text:style-name="Standard">KristinaLopez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