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SPC_V_and_V_testing here. </text:p>
      <text:p text:style-name="Standard"/>
      <text:h text:outline-level="1" text:style-name="Heading_20_1">Test Info</text:h>
      <text:p text:style-name="Standard">Here is where we are putting the details of the test </text:p>
      <text:p text:style-name="Standard"/>
      <text:h text:outline-level="2" text:style-name="Heading_20_2">F2 - Calibration Tests</text:h>
      <text:list text:style-name="MoinBulletList">
        <text:list-item>
          <text:p text:style-name="Standard">Test01 - FirstBoulder<text:s/>- John, Tanner, Kris </text:p>
        </text:list-item>
        <text:list-item>
          <text:p text:style-name="Standard">Test02 - BouldersDetail<text:s/>- John </text:p>
        </text:list-item>
        <text:list-item>
          <text:p text:style-name="Standard">Test03 - ControlledCalibrationTest<text:s/>-- Simple peak on a flat surface - Eric </text:p>
        </text:list-item>
        <text:list-item>
          <text:p text:style-name="Standard">Test04 - CalibrationF2-Approach, Tanner, Kris </text:p>
        </text:list-item>
        <text:list-item>
          <text:p text:style-name="Standard">Test05 - OptimalF2<text:s/>- All </text:p>
        </text:list-item>
        <text:list-item>
          <text:p text:style-name="Standard">Test06 - FindHeights<text:s/>- John. Figure out which options on Find Heights caused a divergent solution </text:p>
        </text:list-item>
        <text:list-item>
          <text:p text:style-name="Standard">Test07 - BoulderEmission<text:s/>- John.<text:s text:c="2"/>Test if better emission angles allows better representation of the boulder </text:p>
        </text:list-item>
        <text:list-item>
          <text:p text:style-name="Standard">Test08 - OptimalUltraF2<text:s/>- Diane, Tanner </text:p>
        </text:list-item>
        <text:list-item>
          <text:p text:style-name="Standard">Test09 - OrbitBOptimal - OrbitBUltra<text:s/>- Kris, Tanner </text:p>
        </text:list-item>
        <text:list-item>
          <text:p text:style-name="Standard">Test10 - UltraFeatureF2, All </text:p>
        </text:list-item>
        <text:list-item>
          <text:p text:style-name="Standard">Test11 - ReferencePeaks, All.<text:s text:c="2"/>Link to Local Tilt<text:s/>results. </text:p>
        </text:list-item>
      </text:list>
      <text:p text:style-name="Standard"><text:s/></text:p>
      <text:list text:style-name="MoinBulletList">
        <text:list-item>
          <text:p text:style-name="Standard">NFT Stuff<text:s/></text:p>
        </text:list-item>
      </text:list>
      <text:p text:style-name="Standard"/>
      <text:h text:outline-level="2" text:style-name="Heading_20_2">F3 - Sensitivity Tests</text:h>
      <text:p text:style-name="Standard">F3 center of figures<text:s/></text:p>
      <text:p text:style-name="Standard">F3 Test Procedure<text:s/></text:p>
      <text:p text:style-name="Standard">How To - F3 Test Procedure<text:s/></text:p>
      <text:list text:style-name="MoinBulletList">
        <text:list-item>
          <text:p text:style-name="Standard">TestF3A<text:s/>- Baseline (Eric) </text:p>
        </text:list-item>
        <text:list-item>
          <text:p text:style-name="Standard">TestF3B<text:s/>- Number of Images (Tanner) </text:p>
        </text:list-item>
        <text:list-item>
          <text:p text:style-name="Standard">TestF3C<text:s/>- Quality of Observing Conditions (Tanner) </text:p>
        </text:list-item>
        <text:list-item>
          <text:p text:style-name="Standard">TestF3D<text:s/>- LIDAR </text:p>
        </text:list-item>
        <text:list-item>
          <text:p text:style-name="Standard">TestF3E<text:s/>- Limbs (Kris) </text:p>
        </text:list-item>
        <text:list-item>
          <text:p text:style-name="Standard">TestF3F<text:s/>- Photometric Function (Diane) - TestF3F - Results<text:s/>and Test F3F3 - Analysis<text:s/></text:p>
        </text:list-item>
        <text:list-item>
          <text:p text:style-name="Standard">TestF3G<text:s/>- Navigation Error (Diane) - TestF3G - Results<text:s/></text:p>
        </text:list-item>
        <text:list-item>
          <text:p text:style-name="Standard">TestF3H<text:s/>- Latitude (John) </text:p>
        </text:list-item>
      </text:list>
      <text:p text:style-name="Standard"/>
      <text:h text:outline-level="2" text:style-name="Heading_20_2">Other test that might be useful</text:h>
      <text:list text:style-name="MoinBulletList">
        <text:list-item>
          <text:p>Add noise into the maplet, and see if the good parts remain and the poor parts go away </text:p>
        </text:list-item>
        <text:list-item>
          <text:p>Surface with simple craters of the same size </text:p>
        </text:list-item>
        <text:list-item>
          <text:p>Features with specific slopes to evaluate how steep SPC can go </text:p>
        </text:list-item>
      </text:list>
      <text:p text:style-name="Standard"/>
      <text:h text:outline-level="2" text:style-name="Heading_20_2">Projects</text:h>
      <text:list text:style-name="MoinBulletList">
        <text:list-item>
          <text:p>Fourier transform - Kris, Diane </text:p>
        </text:list-item>
        <text:list-item>
          <text:p text:style-name="Standard">Mambo_5<text:s/>- Kris.<text:s text:c="2"/>Polar plots to describe quality of observations </text:p>
        </text:list-item>
        <text:list-item>
          <text:p text:style-name="Standard">DirtySumfiles<text:s/>- Kris.<text:s text:c="2"/>Creates SUMFILES that can be used with creator_mg<text:s/>and creator_grid<text:s/>to make images at a specific spacecraft az/zenith and sun az/zenith </text:p>
        </text:list-item>
        <text:list-item>
          <text:p>Whatcamacallit_11 - Tanner.</text:p>
          <text:p>Tool to show how much maplets shift in 3D space to a truth model </text:p>
        </text:list-item>
      </text:list>
      <text:p text:style-name="Standard"/>
      <text:h text:outline-level="2" text:style-name="Heading_20_2">When to Backup</text:h>
      <text:list text:style-name="MoinBulletList">
        <text:list-item>
          <text:p>Make the following aliases </text:p>
        </text:list-item>
      </text:list>
      <text:p text:style-name="Standard"/>
      <text:p text:style-name="Preformatted_20_Text">alias doneStep='rm -r step*'alias murphy='rsync -hapvP LMKFILES/ ../back-landmarks'</text:p>
      <text:list text:style-name="MoinBulletList">
        <text:list-item>
          <text:p>Calibration -- When you are done with a tiling procedures and the needed iterations, you will ensure your logs are up to date and statistics computed, then run rsync to backup the directory.</text:p>
          <text:p>Also, remove the old statistics directories (step75-a) </text:p>
        </text:list-item>
      </text:list>
      <text:p text:style-name="Standard"/>
      <text:p text:style-name="Preformatted_20_Text">cd ..rsync -hapvP --exclude=IMAGEFILES Bennu /Volumes/Share/Shared/SPC-share/&lt;yourid&gt;/2015-07-01-Apch-75cmcd BennudoneStep</text:p>
      <text:list text:style-name="MoinBulletList">
        <text:list-item>
          <text:p>For each step (tiling and iteration), you will want to run statistics and copy the needed output into a directory (step75-a). </text:p>
        </text:list-item>
        <text:list-item>
          <text:p>Make a temporary backup of only the landmarks files (LMKFILES/) </text:p>
          <text:list text:style-name="MoinBulletList">
            <text:list-item>
              <text:p>This will over write the previous ones, but that's okay because this is only for your use if you mess up some of them on the next step. </text:p>
            </text:list-item>
            <text:list-item>
              <text:p>rsync -hapvP LMKFILES/ ../back-landmarks </text:p>
            </text:list-item>
            <text:list-item>
              <text:p>Make an alias for this </text:p>
            </text:list-item>
          </text:list>
        </text:list-item>
      </text:list>
      <text:p text:style-name="Standard"/>
      <text:p text:style-name="Preformatted_20_Text">mkdir step75-amove bunch of stuff into step75-amurphy</text:p>
      <text:p text:style-name="Standard"/>
      <text:h text:outline-level="2" text:style-name="Heading_20_2">File Structure</text:h>
      <text:p text:style-name="Standard">Many things are kept on ormacsrv1.lpl.arizona.edu </text:p>
      <text:p text:style-name="Standard">Official testing workspace </text:p>
      <text:list text:style-name="MoinBulletList">
        <text:list-item>
          <text:p>/SPC_Test</text:p>
        </text:list-item>
        <text:list-item>
          <text:p>/SPC_Test/F1a -- Dr. Gaskell's test </text:p>
        </text:list-item>
        <text:list-item>
          <text:p>/SPC_Test/F1b -- Dr. Palmer's test </text:p>
        </text:list-item>
        <text:list-item>
          <text:p>/SPC_Test/shape3 -- this has the official images needed for the test (only those from Freespace). </text:p>
          <text:list text:style-name="MoinBulletList">
            <text:list-item>
              <text:p>PICTLIST.TXT-App -- this has PICTLIST.TXT for each mission phase.</text:p>
              <text:p>Do a symbolic link to it </text:p>
            </text:list-item>
            <text:list-item>
              <text:p>PICTLIST.TXT-App.PS -- this has PICTLIST.TXT for each mission phase.</text:p>
              <text:p>Do a symbolic link to it </text:p>
            </text:list-item>
            <text:list-item>
              <text:p>PICTLIST.TXT-App.PS.DS -- this has PICTLIST.TXT for each mission phase.</text:p>
              <text:p>Do a symbolic link to it </text:p>
            </text:list-item>
            <text:list-item>
              <text:p>PICTLIST.TXT-App.PS.DS.OB -- this has PICTLIST.TXT for each mission phase.</text:p>
              <text:p>Do a symbolic link to it </text:p>
            </text:list-item>
            <text:list-item>
              <text:p text:style-name="Standard">mapConf -- Stores the BIGMAP<text:s/>input files to form them.<text:s text:c="2"/>There is a "truth" directory that stores the definitions used to form the truth version (that start with a T) </text:p>
            </text:list-item>
          </text:list>
        </text:list-item>
        <text:list-item>
          <text:p>localbin -- executables that can't be placed in /usr/local/bin </text:p>
        </text:list-item>
        <text:list-item>
          <text:p text:style-name="Standard">altwg-date-os/bin -- java programs that do AltWG processing, such as CompareOBJ, ICQ2PLT, Maplet2FITS<text:s/>and FITS2OBJ<text:s/></text:p>
        </text:list-item>
        <text:list-item>
          <text:p text:style-name="Standard">&lt;working&gt;/support -- Scripts, input files and other files common to all </text:p>
        </text:list-item>
        <text:list-item>
          <text:p text:style-name="Standard">&lt;working&gt;/lsupport -- Input files unique to each user (project) such as custom &lt;bigmap&gt;.in files </text:p>
        </text:list-item>
      </text:list>
      <text:p text:style-name="Standard">Support and backup data </text:p>
      <text:list text:style-name="MoinBulletList">
        <text:list-item>
          <text:p text:style-name="Standard">/Volumes/Share/Shared/SPC-share/SubComp -- Results from the previous System SubComponent<text:s/>Test </text:p>
        </text:list-item>
        <text:list-item>
          <text:p>/Volumes/Share/Shared/SPC-share/Component -- Results from the previous System Component Test </text:p>
        </text:list-item>
        <text:list-item>
          <text:p>/Volumes/Share/Shared/SPC-share/F1b -- Saved checkpoints from the F1b test </text:p>
        </text:list-item>
        <text:list-item>
          <text:p>/Volumes/Share/Shared/SPC-share/shape3-original -- The Freespace source tar.gz files </text:p>
        </text:list-item>
        <text:list-item>
          <text:p>/Volumes/Share/Shared/SPC-share/truth-bigmaps -- Working directory that has the 5cm (Q=550) BIGMAPS that is Shape3.7 </text:p>
        </text:list-item>
        <text:list-item>
          <text:p>/Volumes/Share/Shared/SPC-share/bennu-image-generate -- Working directory that has the 7000 5cm (tiny) MAPLETS, Shape3.4 </text:p>
        </text:list-item>
        <text:list-item>
          <text:p>/Volumes/Share/Shared/SPC-share/kdrozd -- Backup directories for their tests </text:p>
        </text:list-item>
        <text:list-item>
          <text:p>/Volumes/Share/Shared/SPC-share/tcampb -- Backup directories for their tests </text:p>
        </text:list-item>
        <text:list-item>
          <text:p>/Volumes/Share/Shared/SPC-share/jweirch -- Backup directories for their tests </text:p>
        </text:list-item>
      </text:list>
      <text:p text:style-name="Standard"/>
      <text:h text:outline-level="2" text:style-name="Heading_20_2">README for major directories</text:h>
      <text:p text:style-name="Standard">For each top directory in SPC-share and /SPC_Test we need a README that describes the following </text:p>
      <text:p text:style-name="Standard">README </text:p>
      <text:list text:style-name="MoinBulletList">
        <text:list-item>
          <text:p>Purpose of the directory </text:p>
        </text:list-item>
        <text:list-item>
          <text:p>Major subdirectories and their function </text:p>
        </text:list-item>
        <text:list-item>
          <text:p>Who created it </text:p>
        </text:list-item>
        <text:list-item>
          <text:p>Log </text:p>
          <text:list text:style-name="MoinBulletList">
            <text:list-item>
              <text:p>Date </text:p>
              <text:list text:style-name="MoinBulletList">
                <text:list-item>
                  <text:p>What changes were made </text:p>
                </text:list-item>
              </text:list>
            </text:list-item>
            <text:list-item>
              <text:p>Date</text:p>
              <text:list text:style-name="MoinBulletList">
                <text:list-item>
                  <text:p>More changes </text:p>
                </text:list-item>
              </text:list>
            </text:list-item>
            <text:list-item>
              <text:p>etc. </text:p>
            </text:list-item>
          </text:list>
        </text:list-item>
      </text:list>
      <text:p text:style-name="Standard"/>
      <text:h text:outline-level="2" text:style-name="Heading_20_2">Test Log Files</text:h>
      <text:p text:style-name="Standard">For each major step (such as a sequence of tiling and iterations), please create a log file in the working directory.<text:s text:c="2"/>When you start a tiling sequence, update it to the current info testLog.txt </text:p>
      <text:list text:style-name="MoinBulletList">
        <text:list-item>
          <text:p>Date </text:p>
        </text:list-item>
        <text:list-item>
          <text:p>Who is running the test</text:p>
        </text:list-item>
        <text:list-item>
          <text:p>Test Number/Subtest </text:p>
        </text:list-item>
        <text:list-item>
          <text:p>Test Name </text:p>
        </text:list-item>
        <text:list-item>
          <text:p>What is the goal of the test </text:p>
        </text:list-item>
        <text:list-item>
          <text:p>Log </text:p>
          <text:list text:style-name="MoinBulletList">
            <text:list-item>
              <text:p>Date </text:p>
              <text:list text:style-name="MoinBulletList">
                <text:list-item>
                  <text:p>Major procedures or techniques </text:p>
                </text:list-item>
                <text:list-item>
                  <text:p>Names of BIGMAPs created </text:p>
                </text:list-item>
                <text:list-item>
                  <text:p>Parameters used for tiling or other actions </text:p>
                </text:list-item>
                <text:list-item>
                  <text:p>Seed file used for make_script*.seed and changes to that file </text:p>
                </text:list-item>
                <text:list-item>
                  <text:p>Problems noted and solutions used </text:p>
                </text:list-item>
              </text:list>
            </text:list-item>
          </text:list>
        </text:list-item>
      </text:list>
      <text:p text:style-name="Standard"/>
      <text:h text:outline-level="2" text:style-name="Heading_20_2">Locations for Testing/Shape3</text:h>
      <text:p text:style-name="Standard">This just lists what we are using for easy reference. </text:p>
      <table:table>
        <table:table-column table:number-columns-repeated="4"/>
        <table:table-row>
          <table:table-cell office:value-type="string">
            <text:p text:style-name="Standard">Title </text:p>
          </table:table-cell>
          <table:table-cell office:value-type="string">
            <text:p text:style-name="Standard"><text:s text:c="6"/>Latitude</text:p>
          </table:table-cell>
          <table:table-cell office:value-type="string">
            <text:p text:style-name="Standard"><text:s text:c="6"/>Longitude</text:p>
          </table:table-cell>
          <table:table-cell office:value-type="string">
            <text:p text:style-name="Standard"><text:s text:c="5"/>Feature</text:p>
          </table:table-cell>
        </table:table-row>
        <table:table-row>
          <table:table-cell office:value-type="string">
            <text:p text:style-name="Standard">TAG 1: </text:p>
          </table:table-cell>
          <table:table-cell office:value-type="string">
            <text:p text:style-name="Standard"><text:s text:c="5"/>-8.027<text:s text:c="2"/></text:p>
          </table:table-cell>
          <table:table-cell office:value-type="string">
            <text:p text:style-name="Standard">262.768W<text:s text:c="6"/></text:p>
          </table:table-cell>
          <table:table-cell office:value-type="string">
            <text:p text:style-name="Standard">TAG</text:p>
          </table:table-cell>
        </table:table-row>
        <table:table-row>
          <table:table-cell office:value-type="string">
            <text:p text:style-name="Standard">TAG 2: </text:p>
          </table:table-cell>
          <table:table-cell office:value-type="string">
            <text:p text:style-name="Standard"><text:s text:c="5"/>-10.232</text:p>
          </table:table-cell>
          <table:table-cell office:value-type="string">
            <text:p text:style-name="Standard"><text:s text:c="7"/>334.156W</text:p>
          </table:table-cell>
          <table:table-cell office:value-type="string">
            <text:p text:style-name="Standard"><text:s text:c="6"/>TAG</text:p>
          </table:table-cell>
        </table:table-row>
        <table:table-row>
          <table:table-cell office:value-type="string">
            <text:p text:style-name="Standard">TAG 3: </text:p>
          </table:table-cell>
          <table:table-cell office:value-type="string">
            <text:p text:style-name="Standard"><text:s text:c="5"/>+42.525</text:p>
          </table:table-cell>
          <table:table-cell office:value-type="string">
            <text:p text:style-name="Standard"><text:s text:c="7"/>114.719W</text:p>
          </table:table-cell>
          <table:table-cell office:value-type="string">
            <text:p text:style-name="Standard"><text:s text:c="6"/>TAG</text:p>
          </table:table-cell>
        </table:table-row>
        <table:table-row>
          <table:table-cell office:value-type="string">
            <text:p text:style-name="Standard">Region 1: </text:p>
          </table:table-cell>
          <table:table-cell office:value-type="string">
            <text:p text:style-name="Standard"><text:s text:c="2"/>-30.000</text:p>
          </table:table-cell>
          <table:table-cell office:value-type="string">
            <text:p text:style-name="Standard"><text:s text:c="7"/>220.000W</text:p>
          </table:table-cell>
          <table:table-cell office:value-type="string">
            <text:p text:style-name="Standard"><text:s text:c="6"/>Smooth</text:p>
          </table:table-cell>
        </table:table-row>
        <table:table-row>
          <table:table-cell office:value-type="string">
            <text:p text:style-name="Standard">Region 2:</text:p>
          </table:table-cell>
          <table:table-cell office:value-type="string">
            <text:p text:style-name="Standard"><text:s text:c="3"/>-7.000<text:s text:c="2"/></text:p>
          </table:table-cell>
          <table:table-cell office:value-type="string">
            <text:p text:style-name="Standard">270.000W</text:p>
          </table:table-cell>
          <table:table-cell office:value-type="string">
            <text:p text:style-name="Standard"><text:s text:c="4"/>Smooth - Not used</text:p>
          </table:table-cell>
        </table:table-row>
        <table:table-row>
          <table:table-cell office:value-type="string">
            <text:p text:style-name="Standard">Region 3:</text:p>
          </table:table-cell>
          <table:table-cell office:value-type="string">
            <text:p text:style-name="Standard"><text:s text:c="3"/>+44.000</text:p>
          </table:table-cell>
          <table:table-cell office:value-type="string">
            <text:p text:style-name="Standard"><text:s text:c="7"/>199.000W</text:p>
          </table:table-cell>
          <table:table-cell office:value-type="string">
            <text:p text:style-name="Standard"><text:s text:c="6"/>Smooth</text:p>
          </table:table-cell>
        </table:table-row>
        <table:table-row>
          <table:table-cell office:value-type="string">
            <text:p text:style-name="Standard">Region 4:</text:p>
          </table:table-cell>
          <table:table-cell office:value-type="string">
            <text:p text:style-name="Standard"><text:s text:c="3"/>-53.000</text:p>
          </table:table-cell>
          <table:table-cell office:value-type="string">
            <text:p text:style-name="Standard"><text:s text:c="7"/>59.000W </text:p>
          </table:table-cell>
          <table:table-cell office:value-type="string">
            <text:p text:style-name="Standard">Smooth</text:p>
          </table:table-cell>
        </table:table-row>
        <table:table-row>
          <table:table-cell office:value-type="string">
            <text:p text:style-name="Standard">Region 5:</text:p>
          </table:table-cell>
          <table:table-cell office:value-type="string">
            <text:p text:style-name="Standard"><text:s text:c="3"/>+3.000</text:p>
          </table:table-cell>
          <table:table-cell office:value-type="string">
            <text:p text:style-name="Standard"><text:s text:c="8"/>41.000W </text:p>
          </table:table-cell>
          <table:table-cell office:value-type="string">
            <text:p text:style-name="Standard">Smooth</text:p>
          </table:table-cell>
        </table:table-row>
        <table:table-row>
          <table:table-cell office:value-type="string">
            <text:p text:style-name="Standard">Region 6:</text:p>
          </table:table-cell>
          <table:table-cell office:value-type="string">
            <text:p text:style-name="Standard"><text:s text:c="3"/>+0.000</text:p>
          </table:table-cell>
          <table:table-cell office:value-type="string">
            <text:p text:style-name="Standard"><text:s text:c="8"/>301.000W</text:p>
          </table:table-cell>
          <table:table-cell office:value-type="string">
            <text:p text:style-name="Standard"><text:s text:c="6"/>Rough - Not used</text:p>
          </table:table-cell>
        </table:table-row>
        <table:table-row>
          <table:table-cell office:value-type="string">
            <text:p text:style-name="Standard">Region 7:</text:p>
          </table:table-cell>
          <table:table-cell office:value-type="string">
            <text:p text:style-name="Standard"><text:s text:c="3"/>+0.000</text:p>
          </table:table-cell>
          <table:table-cell office:value-type="string">
            <text:p text:style-name="Standard"><text:s text:c="8"/>335.000W</text:p>
          </table:table-cell>
          <table:table-cell office:value-type="string">
            <text:p text:style-name="Standard"><text:s text:c="6"/>Rough - Not used</text:p>
          </table:table-cell>
        </table:table-row>
        <table:table-row>
          <table:table-cell office:value-type="string">
            <text:p text:style-name="Standard">Region 8:</text:p>
          </table:table-cell>
          <table:table-cell office:value-type="string">
            <text:p text:style-name="Standard"><text:s text:c="3"/>+0.069</text:p>
          </table:table-cell>
          <table:table-cell office:value-type="string">
            <text:p text:style-name="Standard"><text:s text:c="8"/>319.800W</text:p>
          </table:table-cell>
          <table:table-cell office:value-type="string">
            <text:p text:style-name="Standard"><text:s text:c="6"/>Rough</text:p>
          </table:table-cell>
        </table:table-row>
        <table:table-row>
          <table:table-cell office:value-type="string">
            <text:p text:style-name="Standard">Region 9:</text:p>
          </table:table-cell>
          <table:table-cell office:value-type="string">
            <text:p text:style-name="Standard"><text:s text:c="3"/>+0.000</text:p>
          </table:table-cell>
          <table:table-cell office:value-type="string">
            <text:p text:style-name="Standard"><text:s text:c="8"/>140.000W</text:p>
          </table:table-cell>
          <table:table-cell office:value-type="string">
            <text:p text:style-name="Standard"><text:s text:c="6"/>Rough</text:p>
          </table:table-cell>
        </table:table-row>
        <table:table-row>
          <table:table-cell office:value-type="string">
            <text:p text:style-name="Standard">Boulder 1:</text:p>
          </table:table-cell>
          <table:table-cell office:value-type="string">
            <text:p text:style-name="Standard"><text:s text:c="2"/>+30.597 </text:p>
          </table:table-cell>
          <table:table-cell office:value-type="string">
            <text:p text:style-name="Standard">190.232W</text:p>
          </table:table-cell>
          <table:table-cell office:value-type="string">
            <text:p text:style-name="Standard"><text:s text:c="4"/>2.77m</text:p>
          </table:table-cell>
        </table:table-row>
        <table:table-row>
          <table:table-cell office:value-type="string">
            <text:p text:style-name="Standard">Boulder 2:</text:p>
          </table:table-cell>
          <table:table-cell office:value-type="string">
            <text:p text:style-name="Standard"><text:s text:c="2"/>-33.488</text:p>
          </table:table-cell>
          <table:table-cell office:value-type="string">
            <text:p text:style-name="Standard"><text:s text:c="7"/>40.817W</text:p>
          </table:table-cell>
          <table:table-cell office:value-type="string">
            <text:p text:style-name="Standard"><text:s text:c="7"/>4.07m</text:p>
          </table:table-cell>
        </table:table-row>
        <table:table-row>
          <table:table-cell office:value-type="string">
            <text:p text:style-name="Standard">Boulder 3:</text:p>
          </table:table-cell>
          <table:table-cell office:value-type="string">
            <text:p text:style-name="Standard"><text:s text:c="2"/>+18.459</text:p>
          </table:table-cell>
          <table:table-cell office:value-type="string">
            <text:p text:style-name="Standard"><text:s text:c="7"/>222.335W</text:p>
          </table:table-cell>
          <table:table-cell office:value-type="string">
            <text:p text:style-name="Standard"><text:s text:c="6"/>8.24m</text:p>
          </table:table-cell>
        </table:table-row>
        <table:table-row>
          <table:table-cell office:value-type="string">
            <text:p text:style-name="Standard">Boulder 4:</text:p>
          </table:table-cell>
          <table:table-cell office:value-type="string">
            <text:p text:style-name="Standard"><text:s text:c="2"/>TBD</text:p>
          </table:table-cell>
          <table:table-cell/>
          <table:table-cell/>
        </table:table-row>
        <table:table-row>
          <table:table-cell office:value-type="string">
            <text:p text:style-name="Standard">Boulder 5:</text:p>
          </table:table-cell>
          <table:table-cell office:value-type="string">
            <text:p text:style-name="Standard"><text:s text:c="2"/>TBD</text:p>
          </table:table-cell>
          <table:table-cell/>
          <table:table-cell/>
        </table:table-row>
      </table:table>
      <text:p text:style-name="Standard"/>
      <text:h text:outline-level="2" text:style-name="Heading_20_2">Bigmap Names</text:h>
      <text:p text:style-name="Standard">These are some names of the bigmaps that will be used during testing. Truth Shape </text:p>
      <text:list text:style-name="MoinBulletList">
        <text:list-item>
          <text:p>TTAG15 - Truth TAG site1, GSD 5cm and 1001x1001 (50x50m) </text:p>
        </text:list-item>
        <text:list-item>
          <text:p>TTAG25 - Truth TAG site2, GSD 5cm and 1001x1001 (50x50m) </text:p>
        </text:list-item>
        <text:list-item>
          <text:p>TTAG25 - Truth TAG site3, GSD 5cm and 1001x1001 (50x50m) </text:p>
        </text:list-item>
        <text:list-item>
          <text:p>TTAG10 - Truth TAG site1, GSD 10cm and 1001x1001 (100x100m) </text:p>
        </text:list-item>
        <text:list-item>
          <text:p>T15-2K - Truth TAG site1, GSD 5cm and 2001x2001 (100x100m) </text:p>
        </text:list-item>
        <text:list-item>
          <text:p>T12-5K - Truth TAG site1, GSD 2cm and 5001x5001 (100x100m) </text:p>
        </text:list-item>
        <text:list-item>
          <text:p>TREG01 - Region 1, GSD 5cm and 1001x1001 (50x50m) </text:p>
        </text:list-item>
        <text:list-item>
          <text:p>etc. </text:p>
        </text:list-item>
        <text:list-item>
          <text:p>TEST01 to 7 - Truth TAG site1, GSD of 5cm with different parameters for each.</text:p>
          <text:p>1-5 are different sizes while 6 and 7 have a slightly different starting location (a few hundredths of a degree -- a few meters)</text:p>
        </text:list-item>
        <text:list-item>
          <text:p>TJW003 - Boulder 2, GSD 5cm and 1001x1001 (50x50m) </text:p>
        </text:list-item>
        <text:list-item>
          <text:p>TJW004 - Boulder 1, GSD 5cm and 1001x1001 (50x50m) </text:p>
        </text:list-item>
        <text:list-item>
          <text:p>TJW005 - Boulder 3, GSD 5cm and 1001x1001 (50x50m) </text:p>
        </text:list-item>
      </text:list>
      <text:p text:style-name="Standard">The names of the model are similar, except the T (for truth) is replaced with M (for model) </text:p>
      <text:list text:style-name="MoinBulletList">
        <text:list-item>
          <text:p>MTAG15 - Truth TAG site1, GSD 5cm and 1001x1001 (50x50m) </text:p>
        </text:list-item>
        <text:list-item>
          <text:p>MTAG25 - Truth TAG site2, GSD 5cm and 1001x1001 (50x50m) </text:p>
        </text:list-item>
        <text:list-item>
          <text:p>MTAG25 - Truth TAG site3, GSD 5cm and 1001x1001 (50x50m) </text:p>
        </text:list-item>
        <text:list-item>
          <text:p>MREG01 - Region 1, GSD 5cm and 1001x1001 (50x50m) </text:p>
        </text:list-item>
        <text:list-item>
          <text:p>MJW003 (or BJW003) - Boulder 2, GSD 5cm and 1001x1001 (50x50m) </text:p>
        </text:list-item>
        <text:list-item>
          <text:p>MJW004 (or BJW004)- Boulder 1, GSD 5cm and 1001x1001 (50x50m) </text:p>
        </text:list-item>
        <text:list-item>
          <text:p>MJW005 (or BJW005)- Boulder 3, GSD 5cm and 1001x1001 (50x50m) </text:p>
        </text:list-item>
      </text:list>
      <text:p text:style-name="Standard">Other -- These names don't conflict with the standards of SPC.<text:s text:c="3"/></text:p>
      <text:list text:style-name="MoinBulletList">
        <text:list-item>
          <text:p>TJW001 - Truth bigmaps for John </text:p>
        </text:list-item>
        <text:list-item>
          <text:p>TTC### - Truth bigmaps for Tanner </text:p>
        </text:list-item>
        <text:list-item>
          <text:p>TKD### - Truth bigmaps for Kirs </text:p>
        </text:list-item>
        <text:list-item>
          <text:p>TEP### - Truth bigmaps for Eric </text:p>
        </text:list-item>
        <text:list-item>
          <text:p>MJW001 - Working bigmaps for John </text:p>
        </text:list-item>
        <text:list-item>
          <text:p>MTC### - Working bigmaps for Tanner </text:p>
        </text:list-item>
        <text:list-item>
          <text:p>MKD### - Working bigmaps for Kirs </text:p>
        </text:list-item>
        <text:list-item>
          <text:p>MEP### - Working bigmaps for Eric </text:p>
        </text:list-item>
      </text:list>
      <text:p text:style-name="Standard">Source bigmaps (the truth that made up the truth) </text:p>
      <text:p text:style-name="Standard">*The original maplets are stored in /Volumes/Share/Shared/BENNUV3 *The Shape3.7 bigmaps come from /Volumes/Share/Shared/Eric_Bob </text:p>
      <text:list text:style-name="MoinBulletList">
        <text:list-item>
          <text:p>A working copy is in /Volumes/Share/Shared/SPC-share/truth-bigmaps </text:p>
        </text:list-item>
        <text:list-item>
          <text:p>We ran about 1 degree bins (Q=550 at 5cm) </text:p>
        </text:list-item>
        <text:list-item>
          <text:p>ZS0101 </text:p>
        </text:list-item>
        <text:list-item>
          <text:p>ZS#### </text:p>
        </text:list-item>
        <text:list-item>
          <text:p>ZN#### </text:p>
        </text:list-item>
      </text:list>
      <text:p text:style-name="Standard">*The Shape3.8 bigmaps are in /Volumes/Share/Shared/Eric_Bob </text:p>
      <text:list text:style-name="MoinBulletList">
        <text:list-item>
          <text:p>B00001 </text:p>
        </text:list-item>
        <text:list-item>
          <text:p>B##### </text:p>
        </text:list-item>
      </text:list>
      <text:p text:style-name="Standard"/>
      <text:h text:outline-level="2" text:style-name="Heading_20_2">Naming Scheme for Boulder Maplets</text:h>
      <text:p text:style-name="Standard">Only 6 characters can be used for the naming of maplets because Bob says s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